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odc:tools:lic_faq"/><text:bookmark-start text:name="__RefHeading___licenses_frequently_asked_questions_faq_1"/><text:bookmark-start text:name="licenses_frequently_asked_questions_faq"/>Licenses Frequently Asked Questions (FAQ)<text:bookmark-end text:name="__RefHeading___licenses_frequently_asked_questions_faq_1"/><text:bookmark-end text:name="licenses_frequently_asked_questions_faq"/></text:h>
      <text:p text:style-name="Text_20_body"><text:a xlink:type="simple" xlink:href="https://www.omgwiki.org/dido/doku.php?id=dido:public:ra:xapend:xapend.b_stds:defact:odc:tools:start" text:style-name="Internet_20_link" text:visited-style-name="Visited_20_Internet_20_Link"> return to the Open Data Common Resources and Tools </text:a></text:p>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dido:public:ra:xapend:xapend.b_stds:defact:odc:tools:lic_faq" text:style-name="Local_20_link" text:visited-style-name="Visited_20_Local_20_Link"> Return to Top</text:a></text:p>
      <text:h text:style-name="Heading_20_3" text:outline-level="3"><text:bookmark-start text:name="__RefHeading___can_one_upgrade_licenses_3"/><text:bookmark-start text:name="can_one_upgrade_licenses"/>Can one upgrade licenses?<text:bookmark-end text:name="__RefHeading___can_one_upgrade_licenses_3"/><text:bookmark-end text:name="can_one_upgrade_licenses"/></text:h>
      <text:p text:style-name="Text_20_body"><text:a xlink:type="simple" xlink:href="#dido:public:ra:xapend:xapend.b_stds:defact:odc:tools:lic_faq" text:style-name="Local_20_link" text:visited-style-name="Visited_20_Local_20_Link"> Return to Top</text:a></text:p>
      <text:p text:style-name="Text_20_body"><text:span text:style-name="Emphasis">This is issue is only relevant to the <text:a xlink:type="simple" xlink:href="https://www.omgwiki.org/dido/doku.php?id=dido:public:ra:xapend:xapend.b_stds:defact:odc:lic:odbl" text:style-name="Internet_20_link" text:visited-style-name="Visited_20_Internet_20_Link">Open Data Commons Open Database License (ODbL)</text:a> (for all other <text:a xlink:type="simple" xlink:href="https://www.omgwiki.org/dido/doku.php?id=dido:public:ra:xapend:xapend.a_glossary:l:license" text:style-name="Internet_20_link" text:visited-style-name="Visited_20_Internet_20_Link"> Licenses</text:a> there is nothing to ‘upgrade’). For the ODbL the answer is yes — subject to some caveats. Similar to the Creative Commons’ share-alike licenses the ODbL has a clause that allows derivative works to be licensed under either a) that ODbL version b) later versions of the ODbL c) a compatible license (any compatible license would, for example, have to contain similar sharealike provisions if it were to be compatible). The intention here is to provide some flexibility to those producing derivative works in the future while ensuring that the key elements of any share-alike provisions are preserved.</text:span><text:note text:id="ftn0" text:note-class="footnote"><text:note-citation text:label="1)">1)</text:note-citation><text:note-body><text:p text:style-name="Footnote">
Open Data Commons: Legal Tools for Open Data,
<text:span text:style-name="underline">Licenses FAQ</text:span>,
Accessed: 2 October 2021,
<text:a xlink:type="simple" xlink:href="https://opendatacommons.org/faq/licenses/" text:style-name="Internet_20_link" text:visited-style-name="Visited_20_Internet_20_Link">https://opendatacommons.org/faq/licenses/</text:a>
</text:p></text:note-body></text:note></text:p>
      <text:h text:style-name="Heading_20_3" text:outline-level="3"><text:bookmark-start text:name="__RefHeading___why_do_you_distinguish_between_the_database_and_its_contents_4"/><text:bookmark-start text:name="why_do_you_distinguish_between_the_database_and_its_contents"/>Why do you distinguish between the “Database” and its “Contents”?<text:bookmark-end text:name="__RefHeading___why_do_you_distinguish_between_the_database_and_its_contents_4"/><text:bookmark-end text:name="why_do_you_distinguish_between_the_database_and_its_contents"/></text:h>
      <text:p text:style-name="Text_20_body"><text:a xlink:type="simple" xlink:href="#dido:public:ra:xapend:xapend.b_stds:defact:odc:tools:lic_faq" text:style-name="Local_20_link" text:visited-style-name="Visited_20_Local_20_Link"> Return to Top</text:a></text:p>
      <text:p text:style-name="Text_20_body"><text:span text:style-name="Emphasis">The simplest answer is because they may have separate rights. For example, consider a database of photographs. Here there are the rights in the database and quite separate individual copyrights in the photographs. Or consider the example of Freebase which contains textual material and images from Wikipedia as well as user contributed material. While Freebase controls the database the individual items of contents need to have their own separate <text:a xlink:type="simple" xlink:href="https://www.omgwiki.org/dido/doku.php?id=dido:public:ra:xapend:xapend.a_glossary:l:license" text:style-name="Internet_20_link" text:visited-style-name="Visited_20_Internet_20_Link">License</text:a>.</text:span><text:span text:style-name="Emphasis">Of course much of the time the the Licensor of the database is also in the position to license the rights (if any) in the contents — the classic example would be a database containing factual data. For this reason we’ve created a very simple Database Contents License which you can use in conjunction with the <text:a xlink:type="simple" xlink:href="https://www.omgwiki.org/dido/doku.php?id=dido:public:ra:xapend:xapend.b_stds:defact:odc:lic:odbl" text:style-name="Internet_20_link" text:visited-style-name="Visited_20_Internet_20_Link">Open Data Commons Open Database License (ODbL)</text:a> to ensure that you’ve licensed everything.</text:span><text:span text:style-name="Emphasis">To summarise:</text:span><text:span text:style-name="Emphasis">For a homogeneous DB (No need to distinguish “Database” + “Contents” because you control rights in both or no independent rights in the “Contents”)</text:span><text:span text:style-name="Emphasis">For Share-Alike: Use Open Database License (ODbL) + Database Contents License (DbCL) (or some other suitable contents license of your choosing)</text:span><text:span text:style-name="Emphasis">For Public domain: Use <text:a xlink:type="simple" xlink:href="https://www.omgwiki.org/dido/doku.php?id=dido:public:ra:xapend:xapend.b_stds:defact:odc:lic:odpddl" text:style-name="Internet_20_link" text:visited-style-name="Visited_20_Internet_20_Link">Open Data Commons Public Domain Dedication and License (PDDL)</text:a> (it covers both “Database” and “Contents”)</text:span><text:span text:style-name="Emphasis">For non-homogenous DB (need to distinguish “Database and Contents”):</text:span><text:span text:style-name="Emphasis">Share-alike: use ODbL for Database qua Database + whatever license you want/can for Contents</text:span><text:span text:style-name="Emphasis">Public domain: use PDDL for Database qua Database + whatever license you wish/can for Contents.</text:span><text:span text:style-name="Footnote_20_Anchor"><text:note-ref text:note-class="footnote" text:reference-format="text" text:ref-name="ftn0">1)</text:note-ref></text:span></text:p>
      <text:h text:style-name="Heading_20_3" text:outline-level="3"><text:bookmark-start text:name="__RefHeading___why_not_use_a_creative_commons_or_free_open_source_software_license_for_data_bases_5"/><text:bookmark-start text:name="why_not_use_a_creative_commons_or_free_open_source_software_license_for_data_bases"/>Why not use a Creative Commons (or Free/Open Source Software License) for data(bases)?<text:bookmark-end text:name="__RefHeading___why_not_use_a_creative_commons_or_free_open_source_software_license_for_data_bases_5"/><text:bookmark-end text:name="why_not_use_a_creative_commons_or_free_open_source_software_license_for_data_bases"/></text:h>
      <text:p text:style-name="Text_20_body"><text:a xlink:type="simple" xlink:href="#dido:public:ra:xapend:xapend.b_stds:defact:odc:tools:lic_faq" text:style-name="Local_20_link" text:visited-style-name="Visited_20_Local_20_Link"> Return to Top</text:a></text:p>
      <text:p text:style-name="Text_20_body"><text:span text:style-name="Emphasis">Different types of subject matter (e.g. code, content or data) necessitate differences in licensing. <text:a xlink:type="simple" xlink:href="https://www.omgwiki.org/dido/doku.php?id=dido:public:ra:xapend:xapend.a_glossary:l:license" text:style-name="Internet_20_link" text:visited-style-name="Visited_20_Internet_20_Link"> Licenses</text:a> designed for one type of subject matter — as CC licenses were designed for content, and F/OSS licenses for code — aren’t always best suited to licensing another type of subject matter.</text:span><text:span text:style-name="Emphasis">The Creative Commons licenses themselves illustrate this point as they were created at a time when there were already a variety of free/open-source software licences available that could, in theory, have been applied to “content” (e.g. text/images/films). However, it was felt that content was different enough from code to warrant a new set of licenses which took account of these differences (even though code shares most of the same IP rights, notably copyright, with “content”).</text:span><text:span text:style-name="Emphasis">Specific examples of the differences between data and content relevant to licensing include:</text:span><text:span text:style-name="Emphasis">The rights in data(bases) are often significantly different from those in content, both because of the existence of additional IP rights, such as the database right, and because normal copyright applies in a different, and usually ‘lesser’, fashion to data(bases) as compared to content.</text:span><text:span text:style-name="Emphasis">In licensing data(bases) one may need to distinguish between the data(base) and its contents. For example, one may have a database consisting of images and wish to (or have to) license the images (the contents) separately from the database itself.</text:span><text:span text:style-name="Emphasis">The distinction between the data(base) and material (content) generated from it (“produced works”) — a distinction which is not relevant when licensing “content”. For example, consider using a geospatial database to generate a map (an image). The map is distinct from the database and, as an image, is a classic piece of “content” but is has been generated from that database. This relationship is different from that between the database and a derivative database (e.g. a database created by adding the locations of post offices to the original database).</text:span><text:span text:style-name="Emphasis">The relationship and prominence of derivative works. Data(bases) are unlike content (but similar to code) in having a high level of reuse (as opposed to simple use or redistribution). For example, “mash-ups” are all about recombining and reusing data. This fact needs to be borne in mind when designing the licence and especial attention paid to the issue of reuse and derivative data(bases) — for example how must derivative material be made available when applying share-alike provisions.</text:span><text:span text:style-name="Emphasis">These sorts of issues suggest one may should be cautious in directly applying, say, Creative Commons licenses to data(bases). In fact, Creative Commons have themselves have recommended against using their licenses (other than CC0) for data and databases (which is also a reason, in and of itself, not to use CC licenses (other than CC0) for data, as CC are unlikely to able/willing to fix data-specific issues that arise in relation to those licenses).</text:span><text:span text:style-name="Footnote_20_Anchor"><text:note-ref text:note-class="footnote" text:reference-format="text" text:ref-name="ftn0">1)</text:note-ref></text:span></text:p>
      <text:h text:style-name="Heading_20_2" text:outline-level="2"><text:bookmark-start text:name="__RefHeading___open_database_license_6"/><text:bookmark-start text:name="open_database_license"/>Open Database License<text:bookmark-end text:name="__RefHeading___open_database_license_6"/><text:bookmark-end text:name="open_database_license"/></text:h>
      <text:p text:style-name="Text_20_body"><text:a xlink:type="simple" xlink:href="#dido:public:ra:xapend:xapend.b_stds:defact:odc:tools:lic_faq" text:style-name="Local_20_link" text:visited-style-name="Visited_20_Local_20_Link"> Return to Top</text:a></text:p>
      <text:h text:style-name="Heading_20_3" text:outline-level="3"><text:bookmark-start text:name="__RefHeading___are_share-alike_provisions_such_as_those_in_the_didopublicraxapendxapend.b_stdsdefactodclicodbl_enforceable_in_all_jurisdictions_7"/><text:bookmark-start text:name="are_share-alike_provisions_such_as_those_in_the_didopublicraxapendxapend.b_stdsdefactodclicodbl_enforceable_in_all_jurisdictions"/>Are Share-Alike provisions such as those in the [[dido:public:ra:xapend:xapend.b_stds:defact:odc:lic:odbl]] enforceable in all jurisdictions?<text:bookmark-end text:name="__RefHeading___are_share-alike_provisions_such_as_those_in_the_didopublicraxapendxapend.b_stdsdefactodclicodbl_enforceable_in_all_jurisdictions_7"/><text:bookmark-end text:name="are_share-alike_provisions_such_as_those_in_the_didopublicraxapendxapend.b_stdsdefactodclicodbl_enforceable_in_all_jurisdictions"/></text:h>
      <text:p text:style-name="Text_20_body"><text:a xlink:type="simple" xlink:href="#dido:public:ra:xapend:xapend.b_stds:defact:odc:tools:lic_faq" text:style-name="Local_20_link" text:visited-style-name="Visited_20_Local_20_Link"> Return to Top</text:a></text:p>
      <text:p text:style-name="Text_20_body"><text:span text:style-name="Emphasis"><text:span text:style-name="Strong_20_Emphasis">Summary:</text:span> The <text:a xlink:type="simple" xlink:href="https://www.omgwiki.org/dido/doku.php?id=dido:public:ra:xapend:xapend.b_stds:defact:odc:lic:odbl" text:style-name="Internet_20_link" text:visited-style-name="Visited_20_Internet_20_Link">Open Data Commons Open Database License (ODbL)</text:a> and its Share-Alike provisions will apply in a good number of jurisdictions (either via “rights” or contract). Where there is any uncertainty about the existence of “rights” or a contract no other <text:a xlink:type="simple" xlink:href="https://www.omgwiki.org/dido/doku.php?id=dido:public:ra:xapend:xapend.a_glossary:l:license" text:style-name="Internet_20_link" text:visited-style-name="Visited_20_Internet_20_Link"> Licenses</text:a> can do any better and at worst the license becomes a very clear statement of your “community norms”.</text:span><text:span text:style-name="Emphasis"><text:span text:style-name="Strong_20_Emphasis">Details:</text:span> This is a license for data and databases, as such you the licensor must be aware that any conditions you impose, such as Share-Alike, depend on:</text:span><text:span text:style-name="Emphasis">EITHER: You having IP rights over the material (whether in copyright, or database right)</text:span><text:span text:style-name="Emphasis">OR: This license being considered a contract between you (the licensor) and the user of the database.</text:span><text:span text:style-name="Emphasis">The rights around data and databases haven’t been harmonised internationally to the same extent as copyright. As a result, the on-the-ground protection of databases by law can vary significantly country-by-country. In some jurisdictions, e.g. the EU, the relevant “DB” rights certainly do exist, while in others, e.g. the USA, the situation is less clear.</text:span><text:span text:style-name="Emphasis">Where neither “DB” rights or a contracts exists no license will be enforceable. If this is of concern to you your only real alternative is to not make the database available.</text:span><text:span text:style-name="Footnote_20_Anchor"><text:note-ref text:note-class="footnote" text:reference-format="text" text:ref-name="ftn0">1)</text:note-ref></text:span></text:p>
      <text:h text:style-name="Heading_20_3" text:outline-level="3"><text:bookmark-start text:name="__RefHeading___will_the_odbl_create_legal_uncertainty_8"/><text:bookmark-start text:name="will_the_odbl_create_legal_uncertainty"/>Will the ODbL create legal uncertainty?<text:bookmark-end text:name="__RefHeading___will_the_odbl_create_legal_uncertainty_8"/><text:bookmark-end text:name="will_the_odbl_create_legal_uncertainty"/></text:h>
      <text:p text:style-name="Text_20_body"><text:a xlink:type="simple" xlink:href="#dido:public:ra:xapend:xapend.b_stds:defact:odc:tools:lic_faq" text:style-name="Local_20_link" text:visited-style-name="Visited_20_Local_20_Link"> Return to Top</text:a></text:p>
      <text:p text:style-name="Text_20_body"><text:span text:style-name="Emphasis">The simple answer is: <text:span text:style-name="Strong_20_Emphasis">no</text:span>.</text:span><text:span text:style-name="Emphasis"><text:span text:style-name="Strong_20_Emphasis">As a User of <text:a xlink:type="simple" xlink:href="https://www.omgwiki.org/dido/doku.php?id=dido:public:ra:xapend:xapend.b_stds:defact:odc:lic:odbl" text:style-name="Internet_20_link" text:visited-style-name="Visited_20_Internet_20_Link">Open Data Commons Open Database License (ODbL)</text:a> licensed material:</text:span> in order to have total legal certainty all you need to do is comply with the terms of the ODbL (in particular the share-alike requirement).</text:span><text:span text:style-name="Emphasis"><text:span text:style-name="Strong_20_Emphasis">As a Licensor using the ODbL for your own material:</text:span> as explained in the previous FAQ it is possible that in some jurisdictions there will be uncertainty as to whether there are sufficient underlying “rights” for the ODbL (or any other <text:a xlink:type="simple" xlink:href="https://www.omgwiki.org/dido/doku.php?id=dido:public:ra:xapend:xapend.a_glossary:l:license" text:style-name="Internet_20_link" text:visited-style-name="Visited_20_Internet_20_Link">License</text:a>) to have effect. However:</text:span><text:span text:style-name="Emphasis">The ODbL will apply in many jurisdictions (either via “rights” or contract).</text:span><text:span text:style-name="Emphasis">Where there is any uncertainty about the existence of “rights” or a contract no other approach can do any better and at worst this license becomes a very clear statement of your “community norms”.</text:span><text:span text:style-name="Footnote_20_Anchor"><text:note-ref text:note-class="footnote" text:reference-format="text" text:ref-name="ftn0">1)</text:note-ref></text:span></text:p>
      <text:h text:style-name="Heading_20_3" text:outline-level="3"><text:bookmark-start text:name="__RefHeading___what_is_substantial_9"/><text:bookmark-start text:name="what_is_substantial"/>What is ‘substantial’?<text:bookmark-end text:name="__RefHeading___what_is_substantial_9"/><text:bookmark-end text:name="what_is_substantial"/></text:h>
      <text:p text:style-name="Text_20_body"><text:a xlink:type="simple" xlink:href="#dido:public:ra:xapend:xapend.b_stds:defact:odc:tools:lic_faq" text:style-name="Local_20_link" text:visited-style-name="Visited_20_Local_20_Link"> Return to Top</text:a></text:p>
      <text:p text:style-name="Text_20_body"><text:span text:style-name="Emphasis">The <text:a xlink:type="simple" xlink:href="https://www.omgwiki.org/dido/doku.php?id=dido:public:ra:xapend:xapend.b_stds:defact:odc:lic:odbl" text:style-name="Internet_20_link" text:visited-style-name="Visited_20_Internet_20_Link">Open Data Commons Open Database License (ODbL)</text:a> talks about ‘substantial’ part of the contents in relation to ‘Extraction’ and ‘Reutilisation’. This terminology derives from the Database directive and determining what exactly substantial means is ultimately up to the courts.</text:span></text:p>
      <text:p text:style-name="Text_20_body"><text:span text:style-name="Emphasis">A community could draft its own guidelines if it wished and these would likely exercise a strong influence on most users (after all most compliance is driven by the community not by the courts). However, it would be important to realise that the exact interpretation would remain with the courts.</text:span><text:span text:style-name="Footnote_20_Anchor"><text:note-ref text:note-class="footnote" text:reference-format="text" text:ref-name="ftn0">1)</text:note-ref></text:span></text:p>
      <text:h text:style-name="Heading_20_3" text:outline-level="3"><text:bookmark-start text:name="__RefHeading___choice_of_law_and_jurisdiction_clause_10"/><text:bookmark-start text:name="choice_of_law_and_jurisdiction_clause"/>Choice of law and jurisdiction clause<text:bookmark-end text:name="__RefHeading___choice_of_law_and_jurisdiction_clause_10"/><text:bookmark-end text:name="choice_of_law_and_jurisdiction_clause"/></text:h>
      <text:p text:style-name="Text_20_body"><text:a xlink:type="simple" xlink:href="#dido:public:ra:xapend:xapend.b_stds:defact:odc:tools:lic_faq" text:style-name="Local_20_link" text:visited-style-name="Visited_20_Local_20_Link"> Return to Top</text:a></text:p>
      <text:p text:style-name="Text_20_body"><text:span text:style-name="Emphasis">Often in commercial agreements (contracts or <text:a xlink:type="simple" xlink:href="https://www.omgwiki.org/dido/doku.php?id=dido:public:ra:xapend:xapend.a_glossary:l:license" text:style-name="Internet_20_link" text:visited-style-name="Visited_20_Internet_20_Link"> licenses</text:a> or both) it is a good idea to put clauses such as choice of law (what law applies) and choice of jurisdiction (the forum agreed to by the parties) into the agreement. As a side note, agreements also often specify mediation or arbitration as a way to resolve disputes among the parties (though this varies in enforceability).</text:span></text:p>
      <text:p text:style-name="Text_20_body"><text:span text:style-name="Emphasis">The difficulty in applying these clauses to open licenses, and specifically to the <text:a xlink:type="simple" xlink:href="https://www.omgwiki.org/dido/doku.php?id=dido:public:ra:xapend:xapend.b_stds:defact:odc:lic:odbl" text:style-name="Internet_20_link" text:visited-style-name="Visited_20_Internet_20_Link">Open Data Commons Open Database License (ODbL)</text:a>, lies in that the scope of the ODbL is global and may involve parties anywhere in the world in a wide variety of uses. So in effect there is a conflict between a “Public Licence”, which is meant to be somewhat generic and apply to a wide audience (and thereby create a broader community of users) and what may be desirable or enforceable for one specific project with one specific type of database.</text:span></text:p>
      <text:p text:style-name="Text_20_body"><text:span text:style-name="Emphasis">The ODbL allows for the choice of law to be where the licence is being enforced – the place where the court dealing with the case sits – rather than specifying a certain choice of law and making, for example, a Vietnamese database provider and an Egyptian user settle disputes under Scottish law. Making them actually travel to Scotland to settle these disputes would be unfair (and potentially unenforceable), which is why there is no choice of venue clause.</text:span></text:p>
      <text:p text:style-name="Text_20_body"><text:span text:style-name="Emphasis">The approach of not setting a certain jurisdiction is the same as taken in the Creative Commons “unported” licenses.</text:span><text:span text:style-name="Footnote_20_Anchor"><text:note-ref text:note-class="footnote" text:reference-format="text" text:ref-name="ftn0">1)</text:note-ref></text:span></text:p>
      <text:h text:style-name="Heading_20_2" text:outline-level="2"><text:bookmark-start text:name="__RefHeading___public_domain_dedication_license_11"/><text:bookmark-start text:name="public_domain_dedication_license"/>Public Domain Dedication &amp; License<text:bookmark-end text:name="__RefHeading___public_domain_dedication_license_11"/><text:bookmark-end text:name="public_domain_dedication_license"/></text:h>
      <text:p text:style-name="Text_20_body"><text:a xlink:type="simple" xlink:href="#dido:public:ra:xapend:xapend.b_stds:defact:odc:tools:lic_faq" text:style-name="Local_20_link" text:visited-style-name="Visited_20_Local_20_Link"> Return to Top</text:a></text:p>
      <text:h text:style-name="Heading_20_3" text:outline-level="3"><text:bookmark-start text:name="__RefHeading___the_science_commons_protocol_mentions_unfair_competition_and_i_don_t_see_this_in_the_didopublicraxapendxapend.b_stdsdefactodclicodpddl_._what_is_it_and_how_is_it_addressed_in_the_pddl_12"/><text:bookmark-start text:name="the_science_commons_protocol_mentions_unfair_competition_and_i_don_t_see_this_in_the_didopublicraxapendxapend.b_stdsdefactodclicodpddl_._what_is_it_and_how_is_it_addressed_in_the_pddl"/>The Science Commons Protocol mentions “unfair competition” and I don’t see this in the [[dido:public:ra:xapend:xapend.b_stds:defact:odc:lic:odpddl]]. What is it and how is it addressed in the PDDL?<text:bookmark-end text:name="__RefHeading___the_science_commons_protocol_mentions_unfair_competition_and_i_don_t_see_this_in_the_didopublicraxapendxapend.b_stdsdefactodclicodpddl_._what_is_it_and_how_is_it_addressed_in_the_pddl_12"/><text:bookmark-end text:name="the_science_commons_protocol_mentions_unfair_competition_and_i_don_t_see_this_in_the_didopublicraxapendxapend.b_stdsdefactodclicodpddl_._what_is_it_and_how_is_it_addressed_in_the_pddl"/></text:h>
      <text:p text:style-name="Text_20_body"><text:a xlink:type="simple" xlink:href="#dido:public:ra:xapend:xapend.b_stds:defact:odc:tools:lic_faq" text:style-name="Local_20_link" text:visited-style-name="Visited_20_Local_20_Link"> Return to Top</text:a></text:p>
      <text:p text:style-name="Text_20_body"><text:span text:style-name="Emphasis">The short answer to the unfair competition issue is that after some initial research it looks like that most (if not all) unfair competition claims would be negated by using this document and making the data publicly available.</text:span></text:p>
      <text:p text:style-name="Text_20_body"><text:span text:style-name="Emphasis">“Unfair competition” in US law (presumably what was intended by Science Commons) is a REALLY broad term for quite a few distinctly different rights of action, including:</text:span></text:p>
      <text:p text:style-name="Text_20_body"><text:span text:style-name="Emphasis">Trade secrets;</text:span><text:span text:style-name="Emphasis">Publicity rights;</text:span><text:span text:style-name="Emphasis"><text:a xlink:type="simple" xlink:href="https://www.omgwiki.org/dido/doku.php?id=dido:public:ra:xapend:xapend.a_glossary:t:trademark" text:style-name="Internet_20_link" text:visited-style-name="Visited_20_Internet_20_Link">Trademark</text:a> claims;</text:span><text:span text:style-name="Emphasis">Passing off (which is a lot like <text:a xlink:type="simple" xlink:href="https://www.omgwiki.org/dido/doku.php?id=dido:public:ra:xapend:xapend.a_glossary:t:trademark" text:style-name="Internet_20_link" text:visited-style-name="Visited_20_Internet_20_Link">Trademark</text:a>);</text:span><text:span text:style-name="Emphasis">Deceptive advertising;</text:span><text:span text:style-name="Emphasis">Other kinds of unfair methods of competition</text:span><text:span text:style-name="Emphasis">As you can imagine, the areas outlined above have a variety of different elements. One common theme that could be said about many of these areas is that they involve using some aspect of a business without permission. And permission to use the data is, after all, what is granted in the <text:a xlink:type="simple" xlink:href="https://www.omgwiki.org/dido/doku.php?id=dido:public:ra:xapend:xapend.b_stds:defact:odc:lic:odpddl" text:style-name="Internet_20_link" text:visited-style-name="Visited_20_Internet_20_Link">Open Data Commons Public Domain Dedication and License (PDDL)</text:a>.</text:span></text:p>
      <text:p text:style-name="Text_20_body"><text:span text:style-name="Emphasis">Take trade secrets for example. The law protects secret information. If you use the Public Domain Dedication &amp; Licence and make your data available via the internet, it can’t be a secret any more because you’ve let everyone see it. So there isn’t a need to address this in the licence.</text:span></text:p>
      <text:p text:style-name="Text_20_body"><text:span text:style-name="Emphasis">We admit that this is a tricky area. Currently, lots of data providers use all sorts of varieties of unfair competition to protect their data, and this area of law is not internationally harmonised. If you think that there is an example or cause of action that needs to be addressed to either meet the Protocol or to facilitate data sharing, let us know.</text:span><text:span text:style-name="Footnote_20_Anchor"><text:note-ref text:note-class="footnote" text:reference-format="text" text:ref-name="ftn0">1)</text:note-re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odc:tools:lic_faq</dc:title>
  </office:meta>
</office:document-meta>
</file>