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98.6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odc:tools:licenses_api"/><text:bookmark-start text:name="__RefHeading___licenses_api_1"/><text:bookmark-start text:name="licenses_api"/>Licenses API<text:bookmark-end text:name="__RefHeading___licenses_api_1"/><text:bookmark-end text:name="licenses_api"/></text:h>
      <text:p text:style-name="Text_20_body"><text:a xlink:type="simple" xlink:href="https://www.omgwiki.org/dido/doku.php?id=dido:public:ra:xapend:xapend.b_stds:defact:odc:tools:start" text:style-name="Internet_20_link" text:visited-style-name="Visited_20_Internet_20_Link"> return to the Open Data Common Resources and Tools </text:a></text:p>
      <text:p text:style-name="Text_20_body"><text:span text:style-name="Emphasis">The Open Definition states: “A piece of content or data is open if anyone is free to use, reuse, and redistribute it — subject only, at most, to the requirement to attribute and share-alike.” <text:a xlink:type="simple" xlink:href="https://www.omgwiki.org/dido/doku.php?id=dido:public:ra:xapend:xapend.b_stds:defact:odc:tools:open_definition" text:style-name="Internet_20_link" text:visited-style-name="Visited_20_Internet_20_Link">Open Definition v2.1</text:a></text:span></text:p>
      <text:h text:style-name="Heading_20_2" text:outline-level="2"><text:bookmark-start text:name="__RefHeading___data_on_more_than_100_open_licenses_2"/><text:bookmark-start text:name="data_on_more_than_100_open_licenses"/>Data on more than 100 open licenses<text:bookmark-end text:name="__RefHeading___data_on_more_than_100_open_licenses_2"/><text:bookmark-end text:name="data_on_more_than_100_open_licenses"/></text:h>
      <text:p text:style-name="Text_20_body"><text:a xlink:type="simple" xlink:href="#dido:public:ra:xapend:xapend.b_stds:defact:odc:tools:licenses_api" text:style-name="Local_20_link" text:visited-style-name="Visited_20_Local_20_Link"> Return to Top</text:a></text:p>
      <text:p text:style-name="Text_20_body"><text:span text:style-name="Emphasis">Including all <text:a xlink:type="simple" xlink:href="https://opensource.org/licenses" text:style-name="Internet_20_link" text:visited-style-name="Visited_20_Internet_20_Link"> Open Source Initiative (OSI)</text:a> approved open source licenses and all Open Definition conformant open data and content licenses. Provided in easy to use, machine readable <text:a xlink:type="simple" xlink:href="https://www.omgwiki.org/dido/doku.php?id=dido:public:ra:xapend:xapend.a_glossary:j:json" text:style-name="Internet_20_link" text:visited-style-name="Visited_20_Internet_20_Link">JavaScript Object Notation (JSON)</text:a> -- perfect if you need to drop a license chooser into your app.</text:span></text:p>
      <text:a xlink:type="simple" xlink:href="https://opendefinition.org/licenses/api/#all-licenses" text:style-name="Internet_20_link" text:visited-style-name="Visited_20_Internet_20_Link"> View the licenses available</text:a>
      <text:h text:style-name="Heading_20_2" text:outline-level="2"><text:bookmark-start text:name="__RefHeading___license_groups_3"/><text:bookmark-start text:name="license_groups"/>License Groups<text:bookmark-end text:name="__RefHeading___license_groups_3"/><text:bookmark-end text:name="license_groups"/></text:h>
      <text:p text:style-name="Text_20_body"><text:a xlink:type="simple" xlink:href="#dido:public:ra:xapend:xapend.b_stds:defact:odc:tools:licenses_api" text:style-name="Local_20_link" text:visited-style-name="Visited_20_Local_20_Link"> Return to Top</text:a></text:p>
      <text:p text:style-name="Text_20_body">In addition various generic groups are provided that are useful when constructing license choice lists, including non-commercial options, generic <text:a xlink:type="simple" xlink:href="https://www.omgwiki.org/dido/doku.php?id=dido:public:ra:xapend:xapend.a_glossary:p:public_domain" text:style-name="Internet_20_link" text:visited-style-name="Visited_20_Internet_20_Link">Public Domain</text:a> and more. Pre-packaged groups include:</text:p>
      <text:a xlink:type="simple" xlink:href="https://licenses.opendefinition.org/licenses/groups/all.json" text:style-name="Internet_20_link" text:visited-style-name="Visited_20_Internet_20_Link"> All licenses</text:a>
      <text:a xlink:type="simple" xlink:href="https://licenses.opendefinition.org/licenses/groups/osi.json" text:style-name="Internet_20_link" text:visited-style-name="Visited_20_Internet_20_Link"> OSI compliant</text:a>
      <text:a xlink:type="simple" xlink:href="https://licenses.opendefinition.org/licenses/groups/od.json" text:style-name="Internet_20_link" text:visited-style-name="Visited_20_Internet_20_Link"> Open Definition compliant</text:a>
      <text:a xlink:type="simple" xlink:href="https://licenses.opendefinition.org/licenses/groups/ckan.json" text:style-name="Internet_20_link" text:visited-style-name="Visited_20_Internet_20_Link"> Specially selected set for data and content site license choosers] developed for CKAN

===== Format =====
[[dido:public:ra:xapend:xapend.b_stds:defact:odc:tools:licenses_api | Return to Top</text:a>
      <text:p text:style-name="Text_20_body"><text:a xlink:type="simple" xlink:href="https://www.omgwiki.org/dido/doku.php?id=dido:public:ra:xapend:xapend.a_glossary:j:json" text:style-name="Internet_20_link" text:visited-style-name="Visited_20_Internet_20_Link">JavaScript Object Notation (JSON)</text:a> hashes with the following key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4"/><text:span text:style-name="highlight_st0">"id"</text:span><text:span text:style-name="highlight_sy0">:</text:span> <text:span text:style-name="highlight_st0">"ODC-BY-1.0"</text:span><text:span text:style-name="highlight_sy0">,</text:span> <text:line-break/><text:s text:c="4"/><text:span text:style-name="highlight_st0">"domain_content"</text:span><text:span text:style-name="highlight_sy0">:</text:span> <text:span text:style-name="highlight_kw2">false</text:span><text:span text:style-name="highlight_sy0">,</text:span> <text:line-break/><text:s text:c="4"/><text:span text:style-name="highlight_st0">"domain_data"</text:span><text:span text:style-name="highlight_sy0">:</text:span> <text:span text:style-name="highlight_kw2">true</text:span><text:span text:style-name="highlight_sy0">,</text:span> <text:line-break/><text:s text:c="4"/><text:span text:style-name="highlight_st0">"domain_software"</text:span><text:span text:style-name="highlight_sy0">:</text:span> <text:span text:style-name="highlight_kw2">false</text:span><text:span text:style-name="highlight_sy0">,</text:span> <text:line-break/><text:s text:c="4"/><text:span text:style-name="highlight_st0">"od_conformance"</text:span><text:span text:style-name="highlight_sy0">:</text:span> <text:span text:style-name="highlight_st0">"approved"</text:span><text:span text:style-name="highlight_sy0">,</text:span> <text:line-break/><text:s text:c="4"/><text:span text:style-name="highlight_st0">"osd_conformance"</text:span><text:span text:style-name="highlight_sy0">:</text:span> <text:span text:style-name="highlight_st0">"not reviewed"</text:span><text:span text:style-name="highlight_sy0">,</text:span> <text:line-break/><text:s text:c="4"/><text:span text:style-name="highlight_st0">"status"</text:span><text:span text:style-name="highlight_sy0">:</text:span> <text:span text:style-name="highlight_st0">"active"</text:span><text:span text:style-name="highlight_sy0">,</text:span> <text:line-break/><text:s text:c="4"/><text:span text:style-name="highlight_st0">"title"</text:span><text:span text:style-name="highlight_sy0">:</text:span> <text:span text:style-name="highlight_st0">"Open Data Commons Attribution License 1.0"</text:span><text:span text:style-name="highlight_sy0">,</text:span> <text:line-break/><text:s text:c="4"/><text:span text:style-name="highlight_st0">"url"</text:span><text:span text:style-name="highlight_sy0">:</text:span> <text:span text:style-name="highlight_st0">"https://opendatacommons.org/licenses/by"</text:span><text:line-break/><text:span text:style-name="highlight_br0">}</text:span></text:p>
          </table:table-cell>
        </table:table-row>
      </table:table>
      <text:p text:style-name="Text_20_body">Spot an error, think we should have more info? Please file an issue or submit a patch.</text:p>
      <text:h text:style-name="Heading_20_2" text:outline-level="2"><text:bookmark-start text:name="__RefHeading___how_do_i_use_it_4"/><text:bookmark-start text:name="how_do_i_use_it"/>How do I use it?<text:bookmark-end text:name="__RefHeading___how_do_i_use_it_4"/><text:bookmark-end text:name="how_do_i_use_it"/></text:h>
      <text:p text:style-name="Text_20_body"><text:a xlink:type="simple" xlink:href="#dido:public:ra:xapend:xapend.b_stds:defact:odc:tools:licenses_api" text:style-name="Local_20_link" text:visited-style-name="Visited_20_Local_20_Link"> Return to Top</text:a></text:p>
      <text:h text:style-name="Heading_20_3" text:outline-level="3"><text:bookmark-start text:name="__RefHeading___get_the_data_5"/><text:bookmark-start text:name="get_the_data"/>Get the data<text:bookmark-end text:name="__RefHeading___get_the_data_5"/><text:bookmark-end text:name="get_the_data"/></text:h>
      <text:p text:style-name="Text_20_body"><text:a xlink:type="simple" xlink:href="#dido:public:ra:xapend:xapend.b_stds:defact:odc:tools:licenses_api" text:style-name="Local_20_link" text:visited-style-name="Visited_20_Local_20_Link"> Return to Top</text:a></text:p>
      <text:p text:style-name="Text_20_body">Download the licenses, either all in one, individually (see below) or in specific groups (see above).</text:p>
      <text:p text:style-name="Text_20_body">For example, here's how to use curl to access an individual license:</text:p>
      <text:p text:style-name="Text_20_body"><text:span text:style-name="Strong_20_Emphasis">curl</text:span> <text:a xlink:type="simple" xlink:href="https://licenses.opendefinition.org/licenses/ODC-BY-1.0.json" text:style-name="Internet_20_link" text:visited-style-name="Visited_20_Internet_20_Link">https://licenses.opendefinition.org/licenses/ODC-BY-1.0.json</text:a>And here's how to use curl to access the CKAN license group:</text:p>
      <text:p text:style-name="Text_20_body"><text:span text:style-name="Strong_20_Emphasis">curl</text:span> <text:a xlink:type="simple" xlink:href="https://licenses.opendefinition.org/licenses/groups/ckan.json" text:style-name="Internet_20_link" text:visited-style-name="Visited_20_Internet_20_Link">https://licenses.opendefinition.org/licenses/groups/ckan.json</text:a></text:p>
      <text:h text:style-name="Heading_20_3" text:outline-level="3"><text:bookmark-start text:name="__RefHeading___git_access_6"/><text:bookmark-start text:name="git_access"/>Git Access<text:bookmark-end text:name="__RefHeading___git_access_6"/><text:bookmark-end text:name="git_access"/></text:h>
      <text:p text:style-name="Text_20_body"><text:a xlink:type="simple" xlink:href="#dido:public:ra:xapend:xapend.b_stds:defact:odc:tools:licenses_api" text:style-name="Local_20_link" text:visited-style-name="Visited_20_Local_20_Link"> Return to Top</text:a></text:p>
      <text:p text:style-name="Text_20_body">You can also get the material as a git repo:</text:p>
      <text:p text:style-name="Text_20_body"><text:span text:style-name="Strong_20_Emphasis">git clone</text:span> <text:a xlink:type="simple" xlink:href="https://github.com/okfn/licenses" text:style-name="Internet_20_link" text:visited-style-name="Visited_20_Internet_20_Link">https://github.com/okfn/licenses</text:a>Javascript Access (JSONP)</text:p>
      <text:p text:style-name="Text_20_body">We also provide a simple way to get direct access from javascript in the browser using JSONP, by providing versions of the all of the data in the jsonp subdirectory wrapped in a callback function named</text:p>
      <text:p text:style-name="Preformatted_20_Text">license_callback</text:p>
      <text:p text:style-name="Text_20_body"><text:span text:style-name="Strong_20_Emphasis">NOTE:</text:span> <text:a xlink:type="simple" xlink:href="https://en.wikipedia.org/wiki/JSONP" text:style-name="Internet_20_link" text:visited-style-name="Visited_20_Internet_20_Link"> JSONP is vulnerable to the data source</text:a> replacing the innocuous function call with malicious code, which is why it has been superseded by <text:a xlink:type="simple" xlink:href="https://en.wikipedia.org/wiki/Cross-origin_resource_sharing" text:style-name="Internet_20_link" text:visited-style-name="Visited_20_Internet_20_Link"> Cross-origin resource sharing</text:a> (available since 2009<text:note text:id="ftn0" text:note-class="footnote"><text:note-citation text:label="1)">1)</text:note-citation><text:note-body><text:p text:style-name="Footnote">
<text:span text:style-name="underline">Cross-Origin Resource Sharing</text:span>,
<text:a xlink:type="simple" xlink:href="https://caniuse.com/cors" text:style-name="Internet_20_link" text:visited-style-name="Visited_20_Internet_20_Link"> Can I use</text:a>
Retrieved 4 May 2020.
</text:p></text:note-body></text:note>) in modern applications. Thus, the JSONP version of a file named:</text:p>
      <text:p text:style-name="Preformatted_20_Text">xyz.json</text:p>
      <text:p text:style-name="Text_20_body">whether it is a license group or an individual license, will be located at:</text:p>
      <text:p text:style-name="Preformatted_20_Text">licenses/jsonp/xyz.json</text:p>
      <text:p text:style-name="Text_20_body">For example from jQuery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.ajax({<text:line-break/><text:s text:c="4"/>url:'https://licenses.opendefinition.org/groups/jsonp/ODC-BY-1.0.js',<text:line-break/><text:s text:c="4"/>dataType: 'jsonp',<text:line-break/><text:s text:c="4"/>// you *must* set the callback function to be license_callback<text:line-break/><text:s text:c="4"/>jsonpCallback: 'license_callback',<text:line-break/><text:s text:c="4"/>success: function(data) {<text:line-break/><text:s text:c="8"/>console.log('License title is ' + data.title);<text:line-break/><text:s text:c="4"/>}<text:line-break/>});</text:p>
          </table:table-cell>
        </table:table-row>
      </table:table>
      <text:p text:style-name="Text_20_body">Because our JSONP data is served from a static files, it has a hardcoded callback function and therefore must name your callback function for the JSONP request</text:p>
      <text:p text:style-name="Preformatted_20_Text">license_callb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98.6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odc:tools:licenses_api</dc:title>
  </office:meta>
</office:document-meta>
</file>