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dc:tools:open_data_handbook"/><text:bookmark-start text:name="__RefHeading___open_data_handbook_1"/><text:bookmark-start text:name="open_data_handbook"/>Open Data Handbook<text:bookmark-end text:name="__RefHeading___open_data_handbook_1"/><text:bookmark-end text:name="open_data_handbook"/></text:h>
      <text:p text:style-name="Text_20_body"><text:a xlink:type="simple" xlink:href="https://www.omgwiki.org/dido/doku.php?id=dido:public:ra:xapend:xapend.b_stds:defact:odc:tools:start" text:style-name="Internet_20_link" text:visited-style-name="Visited_20_Internet_20_Link"> return to the Open Data Common Resources and Tools </text:a></text:p>
      <text:p text:style-name="Text_20_body">Guides, case studies and resources for government &amp; civil society on the “what, why &amp; how” of open data.</text:p>
      <text:p text:style-name="Text_20_body"><text:span text:style-name="Strong_20_Emphasis"><text:a xlink:type="simple" xlink:href="https://opendatahandbook.org/guide/en/" text:style-name="Internet_20_link" text:visited-style-name="Visited_20_Internet_20_Link"> Open Data Guide</text:a></text:span> - <text:span text:style-name="Emphasis">This guide discusses the legal, social and technical aspects of open data. It can be used by anyone but is especially designed for those seeking to open up data. It discusses why to go open, what open is, and the how to 'open' data.</text:span><text:note text:id="ftn0" text:note-class="footnote"><text:note-citation text:label="1)">1)</text:note-citation><text:note-body><text:p text:style-name="Footnote">
<text:span text:style-name="underline">Open Data Handbook</text:span>,
OpenDataHandbook.org,
Accessed 2 October 2021,
<text:a xlink:type="simple" xlink:href="https://opendatahandbook.org/" text:style-name="Internet_20_link" text:visited-style-name="Visited_20_Internet_20_Link">https://opendatahandbook.org/</text:a>
</text:p></text:note-body></text:note><text:span text:style-name="Strong_20_Emphasis"><text:a xlink:type="simple" xlink:href="https://opendatahandbook.org/value-stories/en/" text:style-name="Internet_20_link" text:visited-style-name="Visited_20_Internet_20_Link"> Value Stories</text:a></text:span> - <text:span text:style-name="Emphasis">Use cases, stories and case studies highlighting the social and economic value, the impact and the varied applications of open data from cities and countries across the globe.</text:span><text:span text:style-name="Footnote_20_Anchor"><text:note-ref text:note-class="footnote" text:reference-format="text" text:ref-name="ftn0">1)</text:note-ref></text:span><text:span text:style-name="Strong_20_Emphasis"><text:a xlink:type="simple" xlink:href="https://opendatahandbook.org/resources/" text:style-name="Internet_20_link" text:visited-style-name="Visited_20_Internet_20_Link"> Resource Library</text:a></text:span> - <text:span text:style-name="Emphasis">A curated collection of open data resources, including articles, longer publications, how to guides, presentations and videos, produced by the global open data community.</text:span><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dc:tools:open_data_handbook</dc:title>
  </office:meta>
</office:document-meta>
</file>