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b_stds:defact:odc:tools:open_definition"/><text:bookmark-start text:name="__RefHeading___open_definition_v2.1_1"/><text:bookmark-start text:name="open_definition_v2.1"/>Open Definition v2.1<text:bookmark-end text:name="__RefHeading___open_definition_v2.1_1"/><text:bookmark-end text:name="open_definition_v2.1"/></text:h>
      <text:p text:style-name="Text_20_body"><text:a xlink:type="simple" xlink:href="https://www.omgwiki.org/dido/doku.php?id=dido:public:ra:xapend:xapend.b_stds:defact:odc:tools:start" text:style-name="Internet_20_link" text:visited-style-name="Visited_20_Internet_20_Link"> return to the Open Data Common Resources and Tools </text:a></text:p>
      <text:p text:style-name="Text_20_body"><text:span text:style-name="Emphasis">The <text:span text:style-name="Strong_20_Emphasis">Open Definition</text:span> makes precise the meaning of “open” with respect to knowledge, promoting a robust commons in which anyone may participate, and interoperability is maximized.</text:span><text:span text:style-name="Emphasis">Summary: Knowledge is open if anyone is free to access, use, modify, and share it — subject, at most, to measures that preserve provenance and openness.</text:span><text:span text:style-name="Emphasis">This essential meaning matches that of “open” with respect to software as in the Open Source Definition and is synonymous with “free” or “libre” as in the Free Software Definition and Definition of Free Cultural Works.</text:span><text:span text:style-name="Emphasis">The term <text:span text:style-name="Strong_20_Emphasis">Work</text:span> will be used to denote the item or piece of knowledge being transferred.</text:span><text:span text:style-name="Emphasis">The term <text:span text:style-name="Strong_20_Emphasis"><text:a xlink:type="simple" xlink:href="https://www.omgwiki.org/dido/doku.php?id=dido:public:ra:xapend:xapend.a_glossary:l:license" text:style-name="Internet_20_link" text:visited-style-name="Visited_20_Internet_20_Link">License</text:a></text:span> refers to the legal conditions under which the work is provided.</text:span><text:span text:style-name="Emphasis">The term <text:span text:style-name="Strong_20_Emphasis"><text:a xlink:type="simple" xlink:href="https://www.omgwiki.org/dido/doku.php?id=dido:public:ra:xapend:xapend.a_glossary:p:public_domain" text:style-name="Internet_20_link" text:visited-style-name="Visited_20_Internet_20_Link">Public Domain</text:a></text:span> denotes the absence of copyright and similar restrictions, whether by default or waiver of all such conditions.</text:span><text:span text:style-name="Emphasis">The key words “must”, “must not”, “should”, and “may” in this document are to be interpreted as described in <text:a xlink:type="simple" xlink:href="https://www.omgwiki.org/dido/doku.php?id=dido:public:ra:xapend:xapend.b_stds:tech:ietf:2119" text:style-name="Internet_20_link" text:visited-style-name="Visited_20_Internet_20_Link">RFC2119 - Key words for use in RFCs to Indicate Requirement Levels</text:a>.</text:span> and <text:a xlink:type="simple" xlink:href="https://www.omgwiki.org/dido/doku.php?id=dido:public:ra:xapend:xapend.b_stds:tech:ietf:8174" text:style-name="Internet_20_link" text:visited-style-name="Visited_20_Internet_20_Link">RFC8174 - Ambiguity of Uppercase vs Lowercase in RFC 2119 Key Words</text:a>.<text:span text:style-name="Strong_20_Emphasis">Note:</text:span> Also see <text:a xlink:type="simple" xlink:href="https://www.omgwiki.org/dido/doku.php?id=dido:public:ra:1.4_req:00_aboutreq:07_reqspec" text:style-name="Internet_20_link" text:visited-style-name="Visited_20_Internet_20_Link">4.1.7 Specifying Requirements</text:a>.</text:p>
      <text:h text:style-name="Heading_20_2" text:outline-level="2"><text:bookmark-start text:name="__RefHeading___open_works_2"/><text:bookmark-start text:name="open_works"/>1. Open Works<text:bookmark-end text:name="__RefHeading___open_works_2"/><text:bookmark-end text:name="open_works"/></text:h>
      <text:p text:style-name="Text_20_body"><text:a xlink:type="simple" xlink:href="#dido:public:ra:xapend:xapend.b_stds:defact:odc:tools:open_definition" text:style-name="Local_20_link" text:visited-style-name="Visited_20_Local_20_Link"> Return to Top</text:a></text:p>
      <text:p text:style-name="Text_20_body"><text:span text:style-name="Emphasis">An open work must satisfy the following requirements in its distribution: <text:a xlink:type="simple" xlink:href="https://opendefinition.org/od/2.1/en/" text:style-name="Internet_20_link" text:visited-style-name="Visited_20_Internet_20_Link"> Open Knowledge Foundation - Open Definition </text:a></text:span></text:p>
      <text:h text:style-name="Heading_20_3" text:outline-level="3"><text:bookmark-start text:name="__RefHeading___open_license_or_status_3"/><text:bookmark-start text:name="open_license_or_status"/>1.1 Open License or Status<text:bookmark-end text:name="__RefHeading___open_license_or_status_3"/><text:bookmark-end text:name="open_license_or_status"/></text:h>
      <text:p text:style-name="Text_20_body"><text:a xlink:type="simple" xlink:href="#dido:public:ra:xapend:xapend.b_stds:defact:odc:tools:open_definition" text:style-name="Local_20_link" text:visited-style-name="Visited_20_Local_20_Link"> Return to Top</text:a></text:p>
      <text:p text:style-name="Text_20_body"><text:span text:style-name="Emphasis">The work must be in the public domain or provided under an open license (as defined in Section 2). Any additional terms accompanying the work (such as a terms of use, or patents held by the licensor) must not contradict the work’s public domain status or terms of the license. <text:a xlink:type="simple" xlink:href="https://opendefinition.org/od/2.1/en/" text:style-name="Internet_20_link" text:visited-style-name="Visited_20_Internet_20_Link"> Open Knowledge Foundation - Open Definition </text:a></text:span></text:p>
      <text:h text:style-name="Heading_20_3" text:outline-level="3"><text:bookmark-start text:name="__RefHeading___access_4"/><text:bookmark-start text:name="access"/>1.2 Access<text:bookmark-end text:name="__RefHeading___access_4"/><text:bookmark-end text:name="access"/></text:h>
      <text:p text:style-name="Text_20_body"><text:a xlink:type="simple" xlink:href="#dido:public:ra:xapend:xapend.b_stds:defact:odc:tools:open_definition" text:style-name="Local_20_link" text:visited-style-name="Visited_20_Local_20_Link"> Return to Top</text:a></text:p>
      <text:p text:style-name="Text_20_body"><text:span text:style-name="Emphasis">The work must be provided as a whole and at no more than a reasonable one-time reproduction cost, and should be downloadable via the Internet without charge. Any additional information necessary for license compliance (such as names of contributors required for compliance with attribution requirements) must also accompany the work. <text:a xlink:type="simple" xlink:href="https://opendefinition.org/od/2.1/en/" text:style-name="Internet_20_link" text:visited-style-name="Visited_20_Internet_20_Link"> Open Knowledge Foundation - Open Definition </text:a></text:span></text:p>
      <text:h text:style-name="Heading_20_3" text:outline-level="3"><text:bookmark-start text:name="__RefHeading___machine_readability_5"/><text:bookmark-start text:name="machine_readability"/>1.3 Machine Readability<text:bookmark-end text:name="__RefHeading___machine_readability_5"/><text:bookmark-end text:name="machine_readability"/></text:h>
      <text:p text:style-name="Text_20_body"><text:a xlink:type="simple" xlink:href="#dido:public:ra:xapend:xapend.b_stds:defact:odc:tools:open_definition" text:style-name="Local_20_link" text:visited-style-name="Visited_20_Local_20_Link"> Return to Top</text:a></text:p>
      <text:p text:style-name="Text_20_body"><text:span text:style-name="Emphasis">The work must be provided in a form readily processable by a computer and where the individual elements of the work can be easily accessed and modified. <text:a xlink:type="simple" xlink:href="https://opendefinition.org/od/2.1/en/" text:style-name="Internet_20_link" text:visited-style-name="Visited_20_Internet_20_Link"> Open Knowledge Foundation - Open Definition </text:a></text:span></text:p>
      <text:h text:style-name="Heading_20_3" text:outline-level="3"><text:bookmark-start text:name="__RefHeading___open_format_6"/><text:bookmark-start text:name="open_format"/>1.4 Open Format<text:bookmark-end text:name="__RefHeading___open_format_6"/><text:bookmark-end text:name="open_format"/></text:h>
      <text:p text:style-name="Text_20_body"><text:a xlink:type="simple" xlink:href="#dido:public:ra:xapend:xapend.b_stds:defact:odc:tools:open_definition" text:style-name="Local_20_link" text:visited-style-name="Visited_20_Local_20_Link"> Return to Top</text:a></text:p>
      <text:p text:style-name="Text_20_body"><text:span text:style-name="Emphasis">The work must be provided in an open format. An open format is one which places no restrictions, monetary or otherwise, upon its use and can be fully processed with at least one free/libre/open-source software tool. <text:a xlink:type="simple" xlink:href="https://opendefinition.org/od/2.1/en/" text:style-name="Internet_20_link" text:visited-style-name="Visited_20_Internet_20_Link"> Open Knowledge Foundation - Open Definition </text:a></text:span></text:p>
      <text:h text:style-name="Heading_20_2" text:outline-level="2"><text:bookmark-start text:name="__RefHeading___open_licenses_7"/><text:bookmark-start text:name="open_licenses"/>2. Open Licenses<text:bookmark-end text:name="__RefHeading___open_licenses_7"/><text:bookmark-end text:name="open_licenses"/></text:h>
      <text:p text:style-name="Text_20_body"><text:a xlink:type="simple" xlink:href="#dido:public:ra:xapend:xapend.b_stds:defact:odc:tools:open_definition" text:style-name="Local_20_link" text:visited-style-name="Visited_20_Local_20_Link"> Return to Top</text:a></text:p>
      <text:p text:style-name="Text_20_body"><text:span text:style-name="Emphasis">A license should be compatible with other open licenses.</text:span><text:span text:style-name="Emphasis">A license is open if its terms satisfy the following conditions: <text:a xlink:type="simple" xlink:href="https://opendefinition.org/od/2.1/en/" text:style-name="Internet_20_link" text:visited-style-name="Visited_20_Internet_20_Link"> Open Knowledge Foundation - Open Definition </text:a></text:span></text:p>
      <text:h text:style-name="Heading_20_3" text:outline-level="3"><text:bookmark-start text:name="__RefHeading___required_permissions_8"/><text:bookmark-start text:name="required_permissions"/>2.1 Required Permissions<text:bookmark-end text:name="__RefHeading___required_permissions_8"/><text:bookmark-end text:name="required_permissions"/></text:h>
      <text:p text:style-name="Text_20_body"><text:a xlink:type="simple" xlink:href="#dido:public:ra:xapend:xapend.b_stds:defact:odc:tools:open_definition" text:style-name="Local_20_link" text:visited-style-name="Visited_20_Local_20_Link"> Return to Top</text:a></text:p>
      <text:p text:style-name="Text_20_body"><text:span text:style-name="Emphasis">The license must irrevocably permit (or allow) the following: <text:a xlink:type="simple" xlink:href="https://opendefinition.org/od/2.1/en/" text:style-name="Internet_20_link" text:visited-style-name="Visited_20_Internet_20_Link"> Open Knowledge Foundation - Open Definition </text:a></text:span></text:p>
      <text:h text:style-name="Heading_20_3" text:outline-level="3"><text:bookmark-start text:name="__RefHeading___use_9"/><text:bookmark-start text:name="use"/>2.1.1 Use<text:bookmark-end text:name="__RefHeading___use_9"/><text:bookmark-end text:name="use"/></text:h>
      <text:p text:style-name="Text_20_body"><text:a xlink:type="simple" xlink:href="#dido:public:ra:xapend:xapend.b_stds:defact:odc:tools:open_definition" text:style-name="Local_20_link" text:visited-style-name="Visited_20_Local_20_Link"> Return to Top</text:a></text:p>
      <text:p text:style-name="Text_20_body"><text:span text:style-name="Emphasis">The license must allow free use of the licensed work. <text:a xlink:type="simple" xlink:href="https://opendefinition.org/od/2.1/en/" text:style-name="Internet_20_link" text:visited-style-name="Visited_20_Internet_20_Link"> Open Knowledge Foundation - Open Definition </text:a></text:span></text:p>
      <text:h text:style-name="Heading_20_3" text:outline-level="3"><text:bookmark-start text:name="__RefHeading___redistribution_10"/><text:bookmark-start text:name="redistribution"/>2.1.2 Redistribution<text:bookmark-end text:name="__RefHeading___redistribution_10"/><text:bookmark-end text:name="redistribution"/></text:h>
      <text:p text:style-name="Text_20_body"><text:a xlink:type="simple" xlink:href="#dido:public:ra:xapend:xapend.b_stds:defact:odc:tools:open_definition" text:style-name="Local_20_link" text:visited-style-name="Visited_20_Local_20_Link"> Return to Top</text:a></text:p>
      <text:p text:style-name="Text_20_body"><text:span text:style-name="Emphasis">The license must allow redistribution of the licensed work, including sale, whether on its own or as part of a collection made from works from different sources. <text:a xlink:type="simple" xlink:href="https://opendefinition.org/od/2.1/en/" text:style-name="Internet_20_link" text:visited-style-name="Visited_20_Internet_20_Link"> Open Knowledge Foundation - Open Definition </text:a></text:span></text:p>
      <text:h text:style-name="Heading_20_3" text:outline-level="3"><text:bookmark-start text:name="__RefHeading___modification_11"/><text:bookmark-start text:name="modification"/>2.1.3 Modification<text:bookmark-end text:name="__RefHeading___modification_11"/><text:bookmark-end text:name="modification"/></text:h>
      <text:p text:style-name="Text_20_body"><text:a xlink:type="simple" xlink:href="#dido:public:ra:xapend:xapend.b_stds:defact:odc:tools:open_definition" text:style-name="Local_20_link" text:visited-style-name="Visited_20_Local_20_Link"> Return to Top</text:a></text:p>
      <text:p text:style-name="Text_20_body"><text:span text:style-name="Emphasis">The license must allow the creation of derivatives of the licensed work and allow the distribution of such derivatives under the same terms of the original licensed work. <text:a xlink:type="simple" xlink:href="https://opendefinition.org/od/2.1/en/" text:style-name="Internet_20_link" text:visited-style-name="Visited_20_Internet_20_Link"> Open Knowledge Foundation - Open Definition </text:a></text:span></text:p>
      <text:h text:style-name="Heading_20_3" text:outline-level="3"><text:bookmark-start text:name="__RefHeading___separation_12"/><text:bookmark-start text:name="separation"/>2.1.4 Separation<text:bookmark-end text:name="__RefHeading___separation_12"/><text:bookmark-end text:name="separation"/></text:h>
      <text:p text:style-name="Text_20_body"><text:a xlink:type="simple" xlink:href="#dido:public:ra:xapend:xapend.b_stds:defact:odc:tools:open_definition" text:style-name="Local_20_link" text:visited-style-name="Visited_20_Local_20_Link"> Return to Top</text:a></text:p>
      <text:p text:style-name="Text_20_body"><text:span text:style-name="Emphasis">The license must allow any part of the work to be freely used, distributed, or modified separately from any other part of the work or from any collection of works in which it was originally distributed. All parties who receive any distribution of any part of a work within the terms of the original license should have the same rights as those that are granted in conjunction with the original work. <text:a xlink:type="simple" xlink:href="https://opendefinition.org/od/2.1/en/" text:style-name="Internet_20_link" text:visited-style-name="Visited_20_Internet_20_Link"> Open Knowledge Foundation - Open Definition </text:a></text:span></text:p>
      <text:h text:style-name="Heading_20_3" text:outline-level="3"><text:bookmark-start text:name="__RefHeading___compilation_13"/><text:bookmark-start text:name="compilation"/>2.1.5 Compilation<text:bookmark-end text:name="__RefHeading___compilation_13"/><text:bookmark-end text:name="compilation"/></text:h>
      <text:p text:style-name="Text_20_body"><text:a xlink:type="simple" xlink:href="#dido:public:ra:xapend:xapend.b_stds:defact:odc:tools:open_definition" text:style-name="Local_20_link" text:visited-style-name="Visited_20_Local_20_Link"> Return to Top</text:a></text:p>
      <text:p text:style-name="Text_20_body"><text:span text:style-name="Emphasis">The license must allow the licensed work to be distributed along with other distinct works without placing restrictions on these other works. <text:a xlink:type="simple" xlink:href="https://opendefinition.org/od/2.1/en/" text:style-name="Internet_20_link" text:visited-style-name="Visited_20_Internet_20_Link"> Open Knowledge Foundation - Open Definition </text:a></text:span></text:p>
      <text:h text:style-name="Heading_20_3" text:outline-level="3"><text:bookmark-start text:name="__RefHeading___non-discrimination_14"/><text:bookmark-start text:name="non-discrimination"/>2.1.6 Non-discrimination<text:bookmark-end text:name="__RefHeading___non-discrimination_14"/><text:bookmark-end text:name="non-discrimination"/></text:h>
      <text:p text:style-name="Text_20_body"><text:a xlink:type="simple" xlink:href="#dido:public:ra:xapend:xapend.b_stds:defact:odc:tools:open_definition" text:style-name="Local_20_link" text:visited-style-name="Visited_20_Local_20_Link"> Return to Top</text:a></text:p>
      <text:p text:style-name="Text_20_body"><text:span text:style-name="Emphasis">The license must not discriminate against any person or group. <text:a xlink:type="simple" xlink:href="https://opendefinition.org/od/2.1/en/" text:style-name="Internet_20_link" text:visited-style-name="Visited_20_Internet_20_Link"> Open Knowledge Foundation - Open Definition </text:a></text:span></text:p>
      <text:h text:style-name="Heading_20_3" text:outline-level="3"><text:bookmark-start text:name="__RefHeading___propagation_15"/><text:bookmark-start text:name="propagation"/>2.1.7 Propagation<text:bookmark-end text:name="__RefHeading___propagation_15"/><text:bookmark-end text:name="propagation"/></text:h>
      <text:p text:style-name="Text_20_body"><text:a xlink:type="simple" xlink:href="#dido:public:ra:xapend:xapend.b_stds:defact:odc:tools:open_definition" text:style-name="Local_20_link" text:visited-style-name="Visited_20_Local_20_Link"> Return to Top</text:a></text:p>
      <text:p text:style-name="Text_20_body"><text:span text:style-name="Emphasis">The rights attached to the work must apply to all to whom it is redistributed without the need to agree to any additional legal terms. <text:a xlink:type="simple" xlink:href="https://opendefinition.org/od/2.1/en/" text:style-name="Internet_20_link" text:visited-style-name="Visited_20_Internet_20_Link"> Open Knowledge Foundation - Open Definition </text:a></text:span></text:p>
      <text:h text:style-name="Heading_20_3" text:outline-level="3"><text:bookmark-start text:name="__RefHeading___application_to_any_purpose_16"/><text:bookmark-start text:name="application_to_any_purpose"/>2.1.8 Application to Any Purpose<text:bookmark-end text:name="__RefHeading___application_to_any_purpose_16"/><text:bookmark-end text:name="application_to_any_purpose"/></text:h>
      <text:p text:style-name="Text_20_body"><text:a xlink:type="simple" xlink:href="#dido:public:ra:xapend:xapend.b_stds:defact:odc:tools:open_definition" text:style-name="Local_20_link" text:visited-style-name="Visited_20_Local_20_Link"> Return to Top</text:a></text:p>
      <text:p text:style-name="Text_20_body"><text:span text:style-name="Emphasis">The license must allow use, redistribution, modification, and compilation for any purpose. The license must not restrict anyone from making use of the work in a specific field of endeavor. <text:a xlink:type="simple" xlink:href="https://opendefinition.org/od/2.1/en/" text:style-name="Internet_20_link" text:visited-style-name="Visited_20_Internet_20_Link"> Open Knowledge Foundation - Open Definition </text:a></text:span></text:p>
      <text:h text:style-name="Heading_20_3" text:outline-level="3"><text:bookmark-start text:name="__RefHeading___no_charge_17"/><text:bookmark-start text:name="no_charge"/>2.1.9 No Charge<text:bookmark-end text:name="__RefHeading___no_charge_17"/><text:bookmark-end text:name="no_charge"/></text:h>
      <text:p text:style-name="Text_20_body"><text:a xlink:type="simple" xlink:href="#dido:public:ra:xapend:xapend.b_stds:defact:odc:tools:open_definition" text:style-name="Local_20_link" text:visited-style-name="Visited_20_Local_20_Link"> Return to Top</text:a></text:p>
      <text:p text:style-name="Text_20_body"><text:span text:style-name="Emphasis">The license must not impose any fee arrangement, royalty, or other compensation or monetary remuneration as part of its conditions. <text:a xlink:type="simple" xlink:href="https://opendefinition.org/od/2.1/en/" text:style-name="Internet_20_link" text:visited-style-name="Visited_20_Internet_20_Link"> Open Knowledge Foundation - Open Definition </text:a></text:span></text:p>
      <text:h text:style-name="Heading_20_2" text:outline-level="2"><text:bookmark-start text:name="__RefHeading___acceptable_conditions_18"/><text:bookmark-start text:name="acceptable_conditions"/>2.2 Acceptable Conditions<text:bookmark-end text:name="__RefHeading___acceptable_conditions_18"/><text:bookmark-end text:name="acceptable_conditions"/></text:h>
      <text:p text:style-name="Text_20_body"><text:a xlink:type="simple" xlink:href="#dido:public:ra:xapend:xapend.b_stds:defact:odc:tools:open_definition" text:style-name="Local_20_link" text:visited-style-name="Visited_20_Local_20_Link"> Return to Top</text:a></text:p>
      <text:p text:style-name="Text_20_body"><text:span text:style-name="Emphasis">The license must not limit, make uncertain, or otherwise diminish the permissions required in Section 2.1 except by the following allowable conditions: <text:a xlink:type="simple" xlink:href="https://opendefinition.org/od/2.1/en/" text:style-name="Internet_20_link" text:visited-style-name="Visited_20_Internet_20_Link"> Open Knowledge Foundation - Open Definition </text:a></text:span></text:p>
      <text:h text:style-name="Heading_20_3" text:outline-level="3"><text:bookmark-start text:name="__RefHeading___attribution_19"/><text:bookmark-start text:name="attribution"/>2.2.1 Attribution<text:bookmark-end text:name="__RefHeading___attribution_19"/><text:bookmark-end text:name="attribution"/></text:h>
      <text:p text:style-name="Text_20_body"><text:a xlink:type="simple" xlink:href="#dido:public:ra:xapend:xapend.b_stds:defact:odc:tools:open_definition" text:style-name="Local_20_link" text:visited-style-name="Visited_20_Local_20_Link"> Return to Top</text:a></text:p>
      <text:p text:style-name="Text_20_body"><text:span text:style-name="Emphasis">The license may require distributions of the work to include attribution of contributors, rights holders, sponsors, and creators as long as any such prescriptions are not onerous. <text:a xlink:type="simple" xlink:href="https://opendefinition.org/od/2.1/en/" text:style-name="Internet_20_link" text:visited-style-name="Visited_20_Internet_20_Link"> Open Knowledge Foundation - Open Definition </text:a></text:span></text:p>
      <text:h text:style-name="Heading_20_3" text:outline-level="3"><text:bookmark-start text:name="__RefHeading___integrity_20"/><text:bookmark-start text:name="integrity"/>2.2.2 Integrity<text:bookmark-end text:name="__RefHeading___integrity_20"/><text:bookmark-end text:name="integrity"/></text:h>
      <text:p text:style-name="Text_20_body"><text:a xlink:type="simple" xlink:href="#dido:public:ra:xapend:xapend.b_stds:defact:odc:tools:open_definition" text:style-name="Local_20_link" text:visited-style-name="Visited_20_Local_20_Link"> Return to Top</text:a></text:p>
      <text:p text:style-name="Text_20_body"><text:span text:style-name="Emphasis">The license may require that modified versions of a licensed work carry a different name or version number from the original work or otherwise indicate what changes have been made. <text:a xlink:type="simple" xlink:href="https://opendefinition.org/od/2.1/en/" text:style-name="Internet_20_link" text:visited-style-name="Visited_20_Internet_20_Link"> Open Knowledge Foundation - Open Definition </text:a></text:span></text:p>
      <text:h text:style-name="Heading_20_3" text:outline-level="3"><text:bookmark-start text:name="__RefHeading___share-alike_21"/><text:bookmark-start text:name="share-alike"/>2.2.3 Share-alike<text:bookmark-end text:name="__RefHeading___share-alike_21"/><text:bookmark-end text:name="share-alike"/></text:h>
      <text:p text:style-name="Text_20_body"><text:a xlink:type="simple" xlink:href="#dido:public:ra:xapend:xapend.b_stds:defact:odc:tools:open_definition" text:style-name="Local_20_link" text:visited-style-name="Visited_20_Local_20_Link"> Return to Top</text:a></text:p>
      <text:p text:style-name="Text_20_body"><text:span text:style-name="Emphasis">The license may require distributions of the work to remain under the same license or a similar license. <text:a xlink:type="simple" xlink:href="https://opendefinition.org/od/2.1/en/" text:style-name="Internet_20_link" text:visited-style-name="Visited_20_Internet_20_Link"> Open Knowledge Foundation - Open Definition </text:a></text:span></text:p>
      <text:h text:style-name="Heading_20_3" text:outline-level="3"><text:bookmark-start text:name="__RefHeading___notice_22"/><text:bookmark-start text:name="notice"/>2.2.4 Notice<text:bookmark-end text:name="__RefHeading___notice_22"/><text:bookmark-end text:name="notice"/></text:h>
      <text:p text:style-name="Text_20_body"><text:a xlink:type="simple" xlink:href="#dido:public:ra:xapend:xapend.b_stds:defact:odc:tools:open_definition" text:style-name="Local_20_link" text:visited-style-name="Visited_20_Local_20_Link"> Return to Top</text:a></text:p>
      <text:p text:style-name="Text_20_body"><text:span text:style-name="Emphasis">The license may require retention of copyright notices and identification of the license. <text:a xlink:type="simple" xlink:href="https://opendefinition.org/od/2.1/en/" text:style-name="Internet_20_link" text:visited-style-name="Visited_20_Internet_20_Link"> Open Knowledge Foundation - Open Definition </text:a></text:span></text:p>
      <text:h text:style-name="Heading_20_3" text:outline-level="3"><text:bookmark-start text:name="__RefHeading___source_23"/><text:bookmark-start text:name="source"/>2.2.5 Source<text:bookmark-end text:name="__RefHeading___source_23"/><text:bookmark-end text:name="source"/></text:h>
      <text:p text:style-name="Text_20_body"><text:a xlink:type="simple" xlink:href="#dido:public:ra:xapend:xapend.b_stds:defact:odc:tools:open_definition" text:style-name="Local_20_link" text:visited-style-name="Visited_20_Local_20_Link"> Return to Top</text:a></text:p>
      <text:p text:style-name="Text_20_body"><text:span text:style-name="Emphasis">The license may require that anyone distributing the work provide recipients with access to the preferred form for making modifications. <text:a xlink:type="simple" xlink:href="https://opendefinition.org/od/2.1/en/" text:style-name="Internet_20_link" text:visited-style-name="Visited_20_Internet_20_Link"> Open Knowledge Foundation - Open Definition </text:a></text:span></text:p>
      <text:h text:style-name="Heading_20_3" text:outline-level="3"><text:bookmark-start text:name="__RefHeading___technical_restriction_prohibition_24"/><text:bookmark-start text:name="technical_restriction_prohibition"/>2.2.6 Technical Restriction Prohibition<text:bookmark-end text:name="__RefHeading___technical_restriction_prohibition_24"/><text:bookmark-end text:name="technical_restriction_prohibition"/></text:h>
      <text:p text:style-name="Text_20_body"><text:a xlink:type="simple" xlink:href="#dido:public:ra:xapend:xapend.b_stds:defact:odc:tools:open_definition" text:style-name="Local_20_link" text:visited-style-name="Visited_20_Local_20_Link"> Return to Top</text:a></text:p>
      <text:p text:style-name="Text_20_body"><text:span text:style-name="Emphasis">The license may require that distributions of the work remain free of any technical measures that would restrict the exercise of otherwise allowed rights. <text:a xlink:type="simple" xlink:href="https://opendefinition.org/od/2.1/en/" text:style-name="Internet_20_link" text:visited-style-name="Visited_20_Internet_20_Link"> Open Knowledge Foundation - Open Definition </text:a></text:span></text:p>
      <text:h text:style-name="Heading_20_3" text:outline-level="3"><text:bookmark-start text:name="__RefHeading___non-aggression_25"/><text:bookmark-start text:name="non-aggression"/>2.2.7 Non-aggression<text:bookmark-end text:name="__RefHeading___non-aggression_25"/><text:bookmark-end text:name="non-aggression"/></text:h>
      <text:p text:style-name="Text_20_body"><text:a xlink:type="simple" xlink:href="#dido:public:ra:xapend:xapend.b_stds:defact:odc:tools:open_definition" text:style-name="Local_20_link" text:visited-style-name="Visited_20_Local_20_Link"> Return to Top</text:a></text:p>
      <text:p text:style-name="Text_20_body"><text:span text:style-name="Emphasis">The license may require modifiers to grant the public additional permissions (for example, patent licenses) as required for exercise of the rights allowed by the license. The license may also condition permissions on not aggressing against licensees with respect to exercising any allowed right (again, for example, patent litigation). <text:a xlink:type="simple" xlink:href="https://opendefinition.org/od/2.1/en/" text:style-name="Internet_20_link" text:visited-style-name="Visited_20_Internet_20_Link"> Open Knowledge Foundation - Open Definition </text:a></text:span></text:p>
      <text:h text:style-name="Heading_20_2" text:outline-level="2"><text:bookmark-start text:name="__RefHeading___history_26"/><text:bookmark-start text:name="history"/>History<text:bookmark-end text:name="__RefHeading___history_26"/><text:bookmark-end text:name="history"/></text:h>
      <text:p text:style-name="Text_20_body"><text:a xlink:type="simple" xlink:href="#dido:public:ra:xapend:xapend.b_stds:defact:odc:tools:open_definition" text:style-name="Local_20_link" text:visited-style-name="Visited_20_Local_20_Link"> Return to Top</text:a></text:p>
      <text:p text:style-name="Text_20_body"><text:span text:style-name="Emphasis">The Open Definition was initially derived from the Open Source Definition, which in turn was derived from the original Debian Free Software Guidelines, and the Debian Social Contract of which they are a part, which were created by Bruce Perens and the Debian Developers. Bruce later used the same text in creating the Open Source Definition. This definition is substantially derivative of those documents and retains their essential principles. Richard Stallman was the first to push the ideals of software freedom which we continue. <text:a xlink:type="simple" xlink:href="https://opendefinition.org/od/2.1/en/" text:style-name="Internet_20_link" text:visited-style-name="Visited_20_Internet_20_Link"> Open Knowledge Foundation - Open Definition </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odc:tools:open_definition</dc:title>
  </office:meta>
</office:document-meta>
</file>