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odc:tools:start"/><text:bookmark-start text:name="__RefHeading___open_data_common_resources_and_tools_1"/><text:bookmark-start text:name="open_data_common_resources_and_tools"/>Open Data Common Resources and Tools<text:bookmark-end text:name="__RefHeading___open_data_common_resources_and_tools_1"/><text:bookmark-end text:name="open_data_common_resources_and_tools"/></text:h>
      <text:p text:style-name="Text_20_body"><text:a xlink:type="simple" xlink:href="https://www.omgwiki.org/dido/doku.php?id=dido:public:ra:xapend:xapend.b_stds:defact:odc:start" text:style-name="Internet_20_link" text:visited-style-name="Visited_20_Internet_20_Link"> Return to Top</text:a>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defact:odc:tools: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omgwiki.org/dido/doku.php?id=dido:public:ra:xapend:xapend.b_stds:defact:odc:tools:licenses_api" text:style-name="Internet_20_link" text:visited-style-name="Visited_20_Internet_20_Link">Licenses API</text:a></text:p>
        </text:list-item>
        <text:list-item>
          <text:p text:style-name="List_20_1_Content"><text:a xlink:type="simple" xlink:href="https://www.omgwiki.org/dido/doku.php?id=dido:public:ra:xapend:xapend.b_stds:defact:odc:tools:lic_faq" text:style-name="Internet_20_link" text:visited-style-name="Visited_20_Internet_20_Link">Licenses Frequently Asked Questions (FAQ)</text:a></text:p>
        </text:list-item>
        <text:list-item>
          <text:p text:style-name="List_20_1_Content"><text:a xlink:type="simple" xlink:href="https://www.omgwiki.org/dido/doku.php?id=dido:public:ra:xapend:xapend.b_stds:defact:odc:tools:open_data_handbook" text:style-name="Internet_20_link" text:visited-style-name="Visited_20_Internet_20_Link">Open Data Handbook</text:a></text:p>
        </text:list-item>
        <text:list-item>
          <text:p text:style-name="List_20_1_Content_Last"><text:a xlink:type="simple" xlink:href="https://www.omgwiki.org/dido/doku.php?id=dido:public:ra:xapend:xapend.b_stds:defact:odc:tools:open_definition" text:style-name="Internet_20_link" text:visited-style-name="Visited_20_Internet_20_Link">Open Definition v2.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odc:tools:start</dc:title>
  </office:meta>
</office:document-meta>
</file>