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ogd:open_government_def"/><text:bookmark-start text:name="__RefHeading___open_government_definition_1"/><text:bookmark-start text:name="open_government_definition"/>Open Government Definition<text:bookmark-end text:name="__RefHeading___open_government_definition_1"/><text:bookmark-end text:name="open_government_definition"/></text:h>
      <text:p text:style-name="Text_20_body"><text:a xlink:type="simple" xlink:href="https://www.omgwiki.org/dido/doku.php?id=dido:public:ra:xapend:xapend.b_stds:defact:ogd:start" text:style-name="Internet_20_link" text:visited-style-name="Visited_20_Internet_20_Link"> Return to Open Government Data (The Book)</text:a></text:p>
      <text:p text:style-name="Text_20_body"><text:span text:style-name="Emphasis">The 8 Principles of Open Government Data were authored by a working group convened by Carl Malamud on December 8, 2007 in Sebastopol, California. The 8 Principles can be found at <text:a xlink:type="simple" xlink:href="https://opengovdata.io/2014/8-principles/" text:style-name="Internet_20_link" text:visited-style-name="Visited_20_Internet_20_Link">https://opengovdata.io/2014/8-principles/</text:a>.</text:span></text:p>
      <text:p text:style-name="Text_20_body"><text:span text:style-name="Emphasis">Though these principles were written early in the open government data movement, they continue to be relevant. Parts are, however, admittedly U.S.-centric, especially the principle regarding licensing. See <text:a xlink:type="simple" xlink:href="https://opengovdata.io/2014/no-discrimination-license-free/" text:style-name="Internet_20_link" text:visited-style-name="Visited_20_Internet_20_Link"> No Discrimination and License-Free</text:a> for a discussion. The principles also neglected to mention cost and that availability meant digitally over the Internet.</text:span></text:p>
      <text:p text:style-name="Text_20_body"><text:span text:style-name="Emphasis">Government data shall be considered open if the data are made public in a way that complies with the principles below:</text:span><text:span text:style-name="Emphasis">Data Must Be <text:span text:style-name="Strong_20_Emphasis">Complete</text:span>. All public data are made available. Data are electronically stored information or recordings, including but not limited to documents, databases, transcripts, and audio/visual recordings. Public data are data that are not subject to valid privacy, security or privilege limitations, as governed by other statutes.</text:span><text:span text:style-name="Emphasis">Data Must Be <text:span text:style-name="Strong_20_Emphasis">Primary</text:span>. Data are published as collected at the source, with the finest possible level of granularity, not in aggregate or modified forms.</text:span><text:span text:style-name="Emphasis">Data Must Be <text:span text:style-name="Strong_20_Emphasis">Timely</text:span>. Data are made available as quickly as necessary to preserve the value of the data.</text:span><text:span text:style-name="Emphasis">Data Must Be <text:span text:style-name="Strong_20_Emphasis">Accessible</text:span>. Data are available to the widest range of users for the widest range of purposes.</text:span><text:span text:style-name="Emphasis">Data Must Be <text:span text:style-name="Strong_20_Emphasis">Machine Processable</text:span>. Data are reasonably structured to allow automated processing of it.</text:span><text:span text:style-name="Emphasis">Access Must Be <text:span text:style-name="Strong_20_Emphasis">Non-Discriminatory </text:span>.Data are available to anyone, with no requirement of registration.</text:span><text:span text:style-name="Emphasis">Data Formats Must Be <text:span text:style-name="Strong_20_Emphasis">Non-Proprietary</text:span>. Data are available in a format over which no entity has exclusive control.</text:span><text:span text:style-name="Emphasis">Data Must Be <text:span text:style-name="Strong_20_Emphasis">License-free</text:span>. Data are not subject to any copyright, patent, trademark or trade secret regulation. Reasonable privacy, security and privilege restrictions may be allowed as governed by other statutes.</text:span><text:span text:style-name="Emphasis">Finally, compliance must be reviewable.</text:span><text:span text:style-name="Emphasis">A contact person must be designated to respond to people trying to use the data.</text:span><text:span text:style-name="Emphasis">A contact person must be designated to respond to complaints about violations of the principles.</text:span><text:span text:style-name="Emphasis">An administrative or judicial court must have the jurisdiction to review whether the agency has applied these principles appropriate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ogd:open_government_def</dc:title>
  </office:meta>
</office:document-meta>
</file>