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orcle:java"/><text:bookmark-start text:name="__RefHeading___oraclethe_java_language_specification_se_8_edition_1"/><text:bookmark-start text:name="oraclethe_java_language_specification_se_8_edition"/>Oracle: The Java® Language Specification SE 8 Edition<text:bookmark-end text:name="__RefHeading___oraclethe_java_language_specification_se_8_edition_1"/><text:bookmark-end text:name="oraclethe_java_language_specification_se_8_edition"/></text:h>
      <text:p text:style-name="Text_20_body"><text:a xlink:type="simple" xlink:href="https://www.omgwiki.org/dido/doku.php?id=dido:public:ra:xapend:xapend.b_stds:defact:orcle" text:style-name="Internet_20_link" text:visited-style-name="Visited_20_Internet_20_Link"> return to Oracle de facto Standards </text:a></text:p>
      <text:p text:style-name="Text_20_body">Data sheet for The Java® Language Specifica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he Java® Language Specification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Jav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SE 8 Edition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13 February 2015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docs.oracle.com/javase/specs/jls/se8/html/" text:style-name="Internet_20_link" text:visited-style-name="Visited_20_Internet_20_Link">https://docs.oracle.com/javase/specs/jls/se8/html/</text:a> </text:p>
          </table:table-cell>
        </table:table-row>
      </table:table>
      <text:p text:style-name="Text_20_body"><text:span text:style-name="Strong_20_Emphasis">Note</text:span>: The following is an excerpt from the official site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e Java® programming language is a general-purpose, concurrent, <text:a xlink:type="simple" xlink:href="https://www.omgwiki.org/dido/doku.php?id=dido:public:ra:xapend:xapend.a_glossary:c:class" text:style-name="Internet_20_link" text:visited-style-name="Visited_20_Internet_20_Link">class</text:a>-based, object-oriented language. It is designed to be simple enough that many programmers can achieve fluency in the language. The Java programming language is related to C and C++ but is organized rather differently, with a number of aspects of C and C++ omitted and a few ideas from other languages included. It is intended to be a production language, not a research language, and so, as C. A. R. Hoare suggested in his classic paper on language design, the design has avoided including new and untested features.</text:span><text:span text:style-name="Emphasis">The Java programming language is strongly and statically typed. This specification clearly distinguishes between the compile-time errors that can and must be detected at compile time, and those that occur at run time. Compile time normally consists of translating programs into a machine-independent byte code representation. Run-time activities include loading and linking of the classes needed to execute a program, optional machine code generation and dynamic optimization of the program, and actual program execution.</text:span><text:span text:style-name="Emphasis">The Java programming language is a relatively high-level language, in that details of the machine representation are not available through the language. It includes automatic storage management, typically using a garbage collector, to avoid the safety problems of explicit deallocation (as in C's free or C++'s delete). High-performance garbage-collected implementations can have bounded pauses to support systems programming and real-time applications. The language does not include any unsafe constructs, such as array accesses without index checking, since such unsafe constructs would cause a program to behave in an unspecified way.</text:span><text:span text:style-name="Emphasis">The Java programming language is normally compiled to the bytecode instruction set and binary format defined in The Java Virtual Machine Specification, Java SE 8 Edi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orcle:java</dc:title>
  </office:meta>
</office:document-meta>
</file>