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defact:orcle:javavm"/><text:bookmark-start text:name="__RefHeading___oraclethe_java_virtual_machine_specification_jvm_1"/><text:bookmark-start text:name="oraclethe_java_virtual_machine_specification_jvm"/>Oracle: The Java® Virtual Machine Specification JVM<text:bookmark-end text:name="__RefHeading___oraclethe_java_virtual_machine_specification_jvm_1"/><text:bookmark-end text:name="oraclethe_java_virtual_machine_specification_jvm"/></text:h>
      <text:p text:style-name="Text_20_body"><text:a xlink:type="simple" xlink:href="https://www.omgwiki.org/dido/doku.php?id=dido:public:ra:xapend:xapend.b_stds:defact:orcle:start" text:style-name="Internet_20_link" text:visited-style-name="Visited_20_Internet_20_Link"> return to Oracle de facto Standards </text:a></text:p>
      <text:p text:style-name="Text_20_body">Data sheet for The Java® Virtual Machine Specification</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The Java® Virtual Machine Specification </text:p>
          </table:table-cell>
        </table:table-row>
        <table:table-row>
          <table:table-cell office:value-type="string" table:style-name="tablecell">
            <text:p text:style-name="tablealignleft"> Acronym                    </text:p>
          </table:table-cell>
          <table:table-cell office:value-type="string" table:style-name="tablecell">
            <text:p text:style-name="tablealignleft"> JVM </text:p>
          </table:table-cell>
        </table:table-row>
        <table:table-row>
          <table:table-cell office:value-type="string" table:style-name="tablecell">
            <text:p text:style-name="tablealignleft"> Version                    </text:p>
          </table:table-cell>
          <table:table-cell office:value-type="string" table:style-name="tablecell">
            <text:p text:style-name="tablealignleft"> Java SE 8 Edition </text:p>
          </table:table-cell>
        </table:table-row>
        <table:table-row>
          <table:table-cell office:value-type="string" table:style-name="tablecell">
            <text:p text:style-name="tablealignleft"> Document Number            </text:p>
          </table:table-cell>
          <table:table-cell office:value-type="string" table:style-name="tablecell"/>
        </table:table-row>
        <table:table-row>
          <table:table-cell office:value-type="string" table:style-name="tablecell">
            <text:p text:style-name="tablealignleft"> Release Date               </text:p>
          </table:table-cell>
          <table:table-cell office:value-type="string" table:style-name="tablecell">
            <text:p text:style-name="tablealignleft"> 13 February 2013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docs.oracle.com/javase/specs/jvms/se8/html/" text:style-name="Internet_20_link" text:visited-style-name="Visited_20_Internet_20_Link">https://docs.oracle.com/javase/specs/jvms/se8/html/</text:a> </text:p>
          </table:table-cell>
        </table:table-row>
      </table:table>
      <text:p text:style-name="Text_20_body"><text:span text:style-name="Strong_20_Emphasis">Note</text:span>: The following is an excerpt from the official site. It is provided here as a convenience and is not authoritative. Refer to the original document as the authoritative reference.</text:p>
      <text:h text:style-name="Heading_20_3" text:outline-level="3"><text:bookmark-start text:name="__RefHeading___the_java_virtual_machine_2"/><text:bookmark-start text:name="the_java_virtual_machine"/>The Java Virtual Machine<text:bookmark-end text:name="__RefHeading___the_java_virtual_machine_2"/><text:bookmark-end text:name="the_java_virtual_machine"/></text:h>
      <text:p text:style-name="Text_20_body"><text:span text:style-name="Emphasis">The Java Virtual Machine is the cornerstone of the Java platform. It is the component of the technology responsible for its hardware- and <text:a xlink:type="simple" xlink:href="https://www.omgwiki.org/dido/doku.php?id=dido:public:ra:xapend:xapend.a_glossary:o:os" text:style-name="Internet_20_link" text:visited-style-name="Visited_20_Internet_20_Link">operating system</text:a>-independence, the small size of its compiled code, and its ability to protect users from malicious programs.</text:span><text:span text:style-name="Emphasis">The Java Virtual Machine is an abstract computing machine. Like a real computing machine, it has an instruction set and manipulates various memory areas at run time. It is reasonably common to implement a <text:a xlink:type="simple" xlink:href="https://www.omgwiki.org/dido/doku.php?id=dido:public:ra:xapend:xapend.a_glossary:p:programlang" text:style-name="Internet_20_link" text:visited-style-name="Visited_20_Internet_20_Link">programming language</text:a> using a <text:a xlink:type="simple" xlink:href="https://www.omgwiki.org/dido/doku.php?id=dido:public:ra:xapend:xapend.a_glossary:v:vm" text:style-name="Internet_20_link" text:visited-style-name="Visited_20_Internet_20_Link">virtual machine</text:a>; the best-known virtual machine may be the P-Code machine of UCSD Pascal.</text:span><text:span text:style-name="Emphasis">The first prototype implementation of the Java Virtual Machine, done at Sun Microsystems, Inc., emulated the Java Virtual Machine instruction set in software hosted by a handheld device that resembled a contemporary Personal Digital Assistant (PDA). <text:a xlink:type="simple" xlink:href="https://www.omgwiki.org/dido/doku.php?id=dido:public:ra:xapend:xapend.a_glossary:o:oracle" text:style-name="Internet_20_link" text:visited-style-name="Visited_20_Internet_20_Link">Oracle's</text:a> current implementations emulate the Java Virtual Machine on mobile, desktop and server devices, but the Java Virtual Machine does not assume any particular implementation technology, host hardware, or host operating system. It is not inherently interpreted, but can just as well be implemented by compiling its instruction set to that of a silicon <text:a xlink:type="simple" xlink:href="https://www.omgwiki.org/dido/doku.php?id=dido:public:ra:xapend:xapend.a_glossary:c:cpu" text:style-name="Internet_20_link" text:visited-style-name="Visited_20_Internet_20_Link">Central Processing Unit (CPU)</text:a>. It may also be implemented in microcode or directly in silicon.</text:span><text:span text:style-name="Emphasis">The Java Virtual Machine knows nothing of the Java programming language, only of a particular binary format, the <text:a xlink:type="simple" xlink:href="https://www.omgwiki.org/dido/doku.php?id=dido:public:ra:xapend:xapend.a_glossary:c:class" text:style-name="Internet_20_link" text:visited-style-name="Visited_20_Internet_20_Link">class</text:a> file format. A class file contains Java Virtual Machine instructions (or bytecodes) and a symbol table, as well as other ancillary information.</text:span><text:span text:style-name="Emphasis">For the sake of security, the Java Virtual Machine imposes strong syntactic and structural constraints on the code in a class file. However, any language with functionality that can be expressed in terms of a valid class file can be hosted by the Java Virtual Machine. Attracted by a generally available, machine-independent <text:a xlink:type="simple" xlink:href="https://www.omgwiki.org/dido/doku.php?id=dido:public:ra:xapend:xapend.a_glossary:p:platform" text:style-name="Internet_20_link" text:visited-style-name="Visited_20_Internet_20_Link">platform</text:a>, implementors of other languages can turn to the Java <text:a xlink:type="simple" xlink:href="https://www.omgwiki.org/dido/doku.php?id=dido:public:ra:xapend:xapend.a_glossary:v:vm" text:style-name="Internet_20_link" text:visited-style-name="Visited_20_Internet_20_Link">Virtual Machine (VM)</text:a> as a delivery vehicle for their languages.</text:span><text:span text:style-name="Emphasis">The Java Virtual Machine specified here is compatible with the Java SE 8 platform, and supports the Java programming language specified in The Java Language Specification, Java SE 8 Edit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orcle:javavm</dc:title>
  </office:meta>
</office:document-meta>
</file>