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orcle:start"/><text:bookmark-start text:name="__RefHeading___oracle_1"/><text:bookmark-start text:name="oracle"/>Oracle<text:bookmark-end text:name="__RefHeading___oracle_1"/><text:bookmark-end text:name="oracle"/></text:h>
      <text:p text:style-name="Text_20_body"><text:a xlink:type="simple" xlink:href="https://www.omgwiki.org/dido/doku.php?id=dido:public:ra:xapend:xapend.b_stds:defact" text:style-name="Internet_20_link" text:visited-style-name="Visited_20_Internet_20_Link"> return to the de facto Standards area </text:a></text:p>
      <table:table table:style-name="Table">
        <table:table-column/>
        <table:table-column/>
        <table:table-row>
          <table:table-cell office:value-type="string" table:style-name="tablecell">
            <text:p text:style-name="tablealignleft"> Create a New Page for Oracle (e.g. <text:span text:style-name="underline"><text:span text:style-name="Emphasis">Java® Language Specification SE 8 Edition</text:span></text:span> ) <text:span text:style-name="Strong_20_Emphasis">Full Name</text:span> -&gt;  </text:p>
          </table:table-cell>
          <table:table-cell office:value-type="string" table:style-name="tablecell"/>
        </table:table-row>
      </table:table>
      <text:p text:style-name="Text_20_body"><text:span text:style-name="Emphasis">Oracle Corporation is an American multinational computer technology corporation headquartered in Redwood Shores, California. The company sells database software and technology, cloud engineered systems, and enterprise software products—particularly its own brands of database management systems. In 2018, Oracle was the third-largest software company by revenue. <text:a xlink:type="simple" xlink:href="https://en.wikipedia.org/wiki/Oracle_Corporation" text:style-name="Internet_20_link" text:visited-style-name="Visited_20_Internet_20_Link">https://en.wikipedia.org/wiki/Oracle_Corporation</text:a></text:span></text:p>
      <text:h text:style-name="Heading_20_2" text:outline-level="2"><text:bookmark-start text:name="__RefHeading___de_facto_standards_2"/><text:bookmark-start text:name="de_facto_standards"/>de facto Standards<text:bookmark-end text:name="__RefHeading___de_facto_standards_2"/><text:bookmark-end text:name="de_facto_standards"/></text:h>
      <text:list text:style-name="List_20_1" text:continue-numbering="false">
        <text:list-item>
          <text:p text:style-name="List_20_1_Content_First"><text:a xlink:type="simple" xlink:href="#dido:public:ra:xapend:xapend.b_stds:defact:orcle:start" text:style-name="Local_20_link" text:visited-style-name="Visited_20_Local_20_Link">Oracle</text:a></text:p>
        </text:list-item>
        <text:list-item>
          <text:p text:style-name="List_20_1_Content"><text:a xlink:type="simple" xlink:href="https://www.omgwiki.org/dido/doku.php?id=dido:public:ra:xapend:xapend.b_stds:defact:orcle:java_logger_api" text:style-name="Internet_20_link" text:visited-style-name="Visited_20_Internet_20_Link">Oracle: Java logger API</text:a></text:p>
        </text:list-item>
        <text:list-item>
          <text:p text:style-name="List_20_1_Content"><text:a xlink:type="simple" xlink:href="https://www.omgwiki.org/dido/doku.php?id=dido:public:ra:xapend:xapend.b_stds:defact:orcle:java" text:style-name="Internet_20_link" text:visited-style-name="Visited_20_Internet_20_Link">Oracle: The Java® Language Specification SE 8 Edition</text:a></text:p>
        </text:list-item>
        <text:list-item>
          <text:p text:style-name="List_20_1_Content_Last"><text:a xlink:type="simple" xlink:href="https://www.omgwiki.org/dido/doku.php?id=dido:public:ra:xapend:xapend.b_stds:defact:orcle:javavm" text:style-name="Internet_20_link" text:visited-style-name="Visited_20_Internet_20_Link">Oracle: The Java® Virtual Machine Specification JVM</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rcle:start</dc:title>
  </office:meta>
</office:document-meta>
</file>