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todo:create"/><text:bookmark-start text:name="__RefHeading___todohow_to_create_an_open_source_program_1"/><text:bookmark-start text:name="todohow_to_create_an_open_source_program"/>TODO: How to create an open source program<text:bookmark-end text:name="__RefHeading___todohow_to_create_an_open_source_program_1"/><text:bookmark-end text:name="todohow_to_create_an_open_source_program"/></text:h>
      <text:p text:style-name="Text_20_body"><text:a xlink:type="simple" xlink:href="https://www.omgwiki.org/dido/doku.php?id=dido:public:ra:xapend:xapend.stds:defact:todo" text:style-name="Internet_20_link" text:visited-style-name="Visited_20_Internet_20_Link">return to the TODO defacto Standards </text:a></text:p>
      <text:h text:style-name="Heading_20_3" text:outline-level="3"><text:bookmark-start text:name="__RefHeading___overview_2"/><text:bookmark-start text:name="overview"/>Overview<text:bookmark-end text:name="__RefHeading___overview_2"/><text:bookmark-end text:name="overview"/></text:h>
      <text:p text:style-name="Text_20_body">There are no formal standards on Open Source projects. There are only guides.</text:p>
      <text:p text:style-name="Text_20_body"><text:span text:style-name="Strong_20_Emphasis">Source:</text:span> <text:a xlink:type="simple" xlink:href="https://todogroup.org/guides/create-program/" text:style-name="Internet_20_link" text:visited-style-name="Visited_20_Internet_20_Link">The following is from TODO on "How to create an open source program" </text:a></text:p>
      <text:p text:style-name="Text_20_body"><text:span text:style-name="Emphasis">A central open source program office is a designated place where open source is supported, nurtured, shared, explained, and grown inside a company. With such an office in place, businesses can establish and execute on their open source strategies in clear terms, giving their leaders, developers, marketers, and other staff the tools they need to make open source a success within their operations.</text:span></text:p>
      <text:p text:style-name="Text_20_body"><text:span text:style-name="Emphasis">This guide aims to help you figure out why and how to establish a program to manage the open source use and creation inside your company, as well as to show how your developers can make their own contributions to open source projects outside your operations. It will cover topics for open source offices including: roles and responsibilities, corporate structures, elements of an open source management program, how to choose and hire an open source program manager, and more.</text:span></text:p>
      <text:p text:style-name="Text_20_body"><text:span text:style-name="Emphasis">Contents</text:span></text:p>
      <text:p text:style-name="Text_20_body"><text:span text:style-name="Emphasis">Why create an open source program office</text:span><text:span text:style-name="Emphasis">The role of the open source program office</text:span><text:span text:style-name="Emphasis">Example: Open source program at Google</text:span><text:span text:style-name="Emphasis">Establishing an open source office</text:span><text:span text:style-name="Emphasis">Program Structure</text:span><text:span text:style-name="Emphasis">Management roles</text:span><text:span text:style-name="Emphasis">Setting policy and processes</text:span><text:span text:style-name="Emphasis">Final words</text:span><text:span text:style-name="Emphasis">Example open source program job list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todo:create</dc:title>
  </office:meta>
</office:document-meta>
</file>