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defact:todo:improve"/><text:bookmark-start text:name="__RefHeading___improve_your_open_source_development_impact_1"/><text:bookmark-start text:name="improve_your_open_source_development_impact"/>Improve your open source development impact<text:bookmark-end text:name="__RefHeading___improve_your_open_source_development_impact_1"/><text:bookmark-end text:name="improve_your_open_source_development_impact"/></text:h>
      <text:p text:style-name="Text_20_body"><text:a xlink:type="simple" xlink:href="https://www.omgwiki.org/dido/doku.php?id=dido:public:stds:defact:todo" text:style-name="Internet_20_link" text:visited-style-name="Visited_20_Internet_20_Link"> return to the TODO defacto Standards </text:a></text:p>
      <text:h text:style-name="Heading_20_1" text:outline-level="1"><text:bookmark-start text:name="__RefHeading___overview_2"/><text:bookmark-start text:name="overview"/>Overview<text:bookmark-end text:name="__RefHeading___overview_2"/><text:bookmark-end text:name="overview"/></text:h>
      <text:p text:style-name="Text_20_body">There are no formal standards on Open Source projects. There are only guides.</text:p>
      <text:p text:style-name="Text_20_body"><text:span text:style-name="Strong_20_Emphasis">Source: <text:a xlink:type="simple" xlink:href="https://todogroup.org/guides/impact/" text:style-name="Internet_20_link" text:visited-style-name="Visited_20_Internet_20_Link"> The following is from TODO on "Improve your open source development impact" </text:a></text:span></text:p>
      <text:p text:style-name="Text_20_body"><text:span text:style-name="Emphasis">Open source development requires a different approach to software engineering than many organizations are accustomed to. It becomes easier if you have a clear plan to follow. Fortunately, many companies and individuals have already forged a path to success by contributing to significant open source projects in strategic ways. This practical guide will help you and your company improve your internal development process and prepare you to contribute to the open source projects that matter most to your company. Contributing to the Linux kernel is one of the hardest challenges for open source developers. So we’ll use this case as an example for this guide. Fortunately, the guidance will apply to nearly any open source project you’ll face.</text:span></text:p>
      <text:h text:style-name="Heading_20_2" text:outline-level="2"><text:bookmark-start text:name="__RefHeading___contents_3"/><text:bookmark-start text:name="contents"/>Contents<text:bookmark-end text:name="__RefHeading___contents_3"/><text:bookmark-end text:name="contents"/></text:h>
      <text:p text:style-name="Text_20_body">What is impactful open source development?The role of an open source program in improving developmentDirect enablementIndirect EnablementCommon areas for improvementTop Recommended PracticesMetrics for tracking progr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todo:improve</dc:title>
  </office:meta>
</office:document-meta>
</file>