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measure"/><text:bookmark-start text:name="__RefHeading___todomeasuring_your_open_source_program_s_success_1"/><text:bookmark-start text:name="todomeasuring_your_open_source_program_s_success"/>TODO: Measuring your open source program's success<text:bookmark-end text:name="__RefHeading___todomeasuring_your_open_source_program_s_success_1"/><text:bookmark-end text:name="todomeasuring_your_open_source_program_s_success"/></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measuring/" text:style-name="Internet_20_link" text:visited-style-name="Visited_20_Internet_20_Link"> The following is from TODO on "Measuring your open source program's success" </text:a></text:p>
      <text:p text:style-name="Text_20_body"><text:span text:style-name="Emphasis">Open source program managers must demonstrate the ROI of their efforts. This guide provides an overview of some of the standard ways that organizations evaluate their open source programs, projects, and contributions.</text:span></text:p>
      <text:p text:style-name="Text_20_body"><text:span text:style-name="Emphasis">Learn what to measure, how to define success, and how to best use this information to advance your open source program objectives, demonstrate effectiveness, and gain support.</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How to define success</text:span><text:span text:style-name="Emphasis">Why set goals?</text:span><text:span text:style-name="Emphasis">How to set goals</text:span><text:span text:style-name="Emphasis">Common goals</text:span><text:span text:style-name="Emphasis">What to track</text:span><text:span text:style-name="Emphasis">Other metrics to track</text:span><text:span text:style-name="Emphasis">Final w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measure</dc:title>
  </office:meta>
</office:document-meta>
</file>