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defact:todo:particpate"/><text:bookmark-start text:name="__RefHeading___todoparticipating_in_open_source_communities_1"/><text:bookmark-start text:name="todoparticipating_in_open_source_communities"/>TODO: Participating in open source communities<text:bookmark-end text:name="__RefHeading___todoparticipating_in_open_source_communities_1"/><text:bookmark-end text:name="todoparticipating_in_open_source_communities"/></text:h>
      <text:p text:style-name="Text_20_body"><text:a xlink:type="simple" xlink:href="https://www.omgwiki.org/dido/doku.php?id=dido:public:ra:xapend:xapend.b_stds:defact:todo:start" text:style-name="Internet_20_link" text:visited-style-name="Visited_20_Internet_20_Link"> return to the TODO defacto Standards </text:a></text:p>
      <text:h text:style-name="Heading_20_3" text:outline-level="3"><text:bookmark-start text:name="__RefHeading___overview_2"/><text:bookmark-start text:name="overview"/>Overview<text:bookmark-end text:name="__RefHeading___overview_2"/><text:bookmark-end text:name="overview"/></text:h>
      <text:p text:style-name="Text_20_body">There are no formal standards on Open Source projects. There are only guides.</text:p>
      <text:p text:style-name="Text_20_body"><text:span text:style-name="Strong_20_Emphasis">Source:</text:span> <text:a xlink:type="simple" xlink:href="https://todogroup.org/guides/participating/" text:style-name="Internet_20_link" text:visited-style-name="Visited_20_Internet_20_Link"> The following is from TODO on "Participating in open source communities" </text:a></text:p>
      <text:p text:style-name="Text_20_body"><text:span text:style-name="Emphasis">Open source has become the de facto way to build software – not only in tech, but across diverse industries. As companies use open <text:a xlink:type="simple" xlink:href="https://www.omgwiki.org/dido/doku.php?id=dido:public:ra:xapend:xapend.a_glossary:s:sourcecode" text:style-name="Internet_20_link" text:visited-style-name="Visited_20_Internet_20_Link">source code</text:a> to build their own commercial products and services, they also see the strategic value of contributing back to those projects.</text:span></text:p>
      <text:p text:style-name="Text_20_body"><text:span text:style-name="Emphasis">However, diving in without an understanding of those projects, their communities, and how they operate can lead to frustrations for those companies as well as the open source communities. Approaching open source contributions without a strategy can tarnish a company’s reputation in the open source community and incur legal risks.</text:span></text:p>
      <text:p text:style-name="Text_20_body"><text:span text:style-name="Emphasis">This guide covers what it means to contribute to open source as an organization and how to become a good corporate citizen. Learn how open source projects are structured, how to contribute, why it’s important to devote internal developer resources to participation, and why it’s important to create a strategy for open source participation and management.</text:span></text:p>
      <text:h text:style-name="Heading_20_3" text:outline-level="3"><text:bookmark-start text:name="__RefHeading___contents_3"/><text:bookmark-start text:name="contents"/>Contents<text:bookmark-end text:name="__RefHeading___contents_3"/><text:bookmark-end text:name="contents"/></text:h>
      <text:p text:style-name="Text_20_body"><text:span text:style-name="Emphasis">Why contribute to open source?</text:span><text:span text:style-name="Emphasis">How open source projects are managed</text:span><text:span text:style-name="Emphasis">How contributions work</text:span><text:span text:style-name="Emphasis">What it means for an organization to contribute</text:span><text:span text:style-name="Emphasis">How to be a good corporate citizen when participating in an open source project</text:span><text:span text:style-name="Emphasis">Best practices to contribute code upstream</text:span><text:span text:style-name="Emphasis">How to create your open source contribution strategy</text:span><text:span text:style-name="Emphasis">11 tips for mastering open source contributions</text:span><text:span text:style-name="Emphasis">Final word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todo:particpate</dc:title>
  </office:meta>
</office:document-meta>
</file>