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defact:todo:recruiting"/><text:bookmark-start text:name="__RefHeading___todorecruiting_open_source_developers_1"/><text:bookmark-start text:name="todorecruiting_open_source_developers"/>TODO: Recruiting open source developers<text:bookmark-end text:name="__RefHeading___todorecruiting_open_source_developers_1"/><text:bookmark-end text:name="todorecruiting_open_source_developers"/></text:h>
      <text:p text:style-name="Text_20_body"><text:a xlink:type="simple" xlink:href="https://www.omgwiki.org/dido/doku.php?id=dido:public:ra:xapend:xapend.b_stds:defact:todo:start" text:style-name="Internet_20_link" text:visited-style-name="Visited_20_Internet_20_Link"> return to the TODO defacto Standards </text:a></text:p>
      <text:h text:style-name="Heading_20_3" text:outline-level="3"><text:bookmark-start text:name="__RefHeading___overview_2"/><text:bookmark-start text:name="overview"/>Overview<text:bookmark-end text:name="__RefHeading___overview_2"/><text:bookmark-end text:name="overview"/></text:h>
      <text:p text:style-name="Text_20_body">There are no formal standards on Open Source projects. There are only guides.</text:p>
      <text:p text:style-name="Text_20_body"><text:span text:style-name="Strong_20_Emphasis">Source:</text:span> <text:a xlink:type="simple" xlink:href="https://todogroup.org/guides/recruiting-developers/" text:style-name="Internet_20_link" text:visited-style-name="Visited_20_Internet_20_Link"> The following is from TODO on "Recruiting open source developers" </text:a></text:p>
      <text:p text:style-name="Text_20_body"><text:span text:style-name="Emphasis">Experienced open source developers are in short supply. To attract top talent, companies have to do more than hire a recruiter or place an ad on a popular job site.</text:span></text:p>
      <text:p text:style-name="Text_20_body"><text:span text:style-name="Emphasis">Your open source program can become one of your most effective recruiting tools. This guide covers how organizations can recruit developers, or build internal talent, by building an open source culture, contributing to open source communities, and creating open source projects.</text:span></text:p>
      <text:h text:style-name="Heading_20_3" text:outline-level="3"><text:bookmark-start text:name="__RefHeading___contents_3"/><text:bookmark-start text:name="contents"/>Contents<text:bookmark-end text:name="__RefHeading___contents_3"/><text:bookmark-end text:name="contents"/></text:h>
      <text:p text:style-name="Text_20_body"><text:span text:style-name="Emphasis">Why you need a recruitment strategy</text:span><text:span text:style-name="Emphasis">Open source as a recruitment tool</text:span><text:span text:style-name="Emphasis">Challenges to open source retention</text:span><text:span text:style-name="Emphasis">When to recruit vs. train</text:span><text:span text:style-name="Emphasis">Five strategies for recruiting open source developer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todo:recruiting</dc:title>
  </office:meta>
</office:document-meta>
</file>