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todo:start"/><text:bookmark-start text:name="__RefHeading___talk_openly_develop_openly_todo_1"/><text:bookmark-start text:name="talk_openly_develop_openly_todo"/>Talk Openly Develop Openly (TODO)<text:bookmark-end text:name="__RefHeading___talk_openly_develop_openly_todo_1"/><text:bookmark-end text:name="talk_openly_develop_openly_todo"/></text:h>
      <text:p text:style-name="Text_20_body"><text:a xlink:type="simple" xlink:href="https://www.omgwiki.org/dido/doku.php?id=dido:public:ra:xapend:xapend.b_stds:defact" text:style-name="Internet_20_link" text:visited-style-name="Visited_20_Internet_20_Link"> return to the de facto Standards area</text:a></text:p>
      <table:table table:style-name="Table">
        <table:table-column/>
        <table:table-column/>
        <table:table-row>
          <table:table-cell office:value-type="string" table:style-name="tablecell">
            <text:p text:style-name="tablealignleft"> Create a New Page for TODO <text:span text:style-name="Strong_20_Emphasis">Full Name</text:span> -&gt; </text:p>
          </table:table-cell>
          <table:table-cell office:value-type="string" table:style-name="tablecell"/>
        </table:table-row>
      </table:table>
      <text:p text:style-name="Text_20_body"><text:span text:style-name="Strong_20_Emphasis">Source:</text:span> <text:a xlink:type="simple" xlink:href="https://todogroup.org/about//" text:style-name="Internet_20_link" text:visited-style-name="Visited_20_Internet_20_Link"> The following is from the TODO About page </text:a></text:p>
      <text:p text:style-name="Text_20_body"><text:span text:style-name="Emphasis">Open source is part of the fabric of each of our companies. Between us, our open source programs enable us to use, contribute to, and maintain, thousands of projects - both large and small.</text:span><text:span text:style-name="Emphasis">These programs face many challenges, such as ensuring high-quality and frequent releases, engaging with developer communities, and contributing back to other projects effectively.</text:span><text:span text:style-name="Emphasis">The members of this group are committed to working together in order to overcome these challenges. We will be sharing experiences, developing best practices, and working on common tooling. But we can’t do this alone. If you are a company using or sharing open source, we welcome you to join us and help make this happen.</text:span><text:span text:style-name="Emphasis"><text:span text:style-name="Strong_20_Emphasis">TODO</text:span>: <text:span text:style-name="Strong_20_Emphasis"><text:span text:style-name="Emphasis">talk openly, develop openly</text:span></text:span>. We believe we will improve our open source programs - and our contributions to the open source movement as a whole - by working together.</text:span></text:p>
      <text:h text:style-name="Heading_20_3" text:outline-level="3"><text:bookmark-start text:name="__RefHeading___de_facto_standards_2"/><text:bookmark-start text:name="de_facto_standards"/>de facto Standards<text:bookmark-end text:name="__RefHeading___de_facto_standards_2"/><text:bookmark-end text:name="de_facto_standards"/></text:h>
      <text:h text:style-name="Heading_20_4" text:outline-level="4"><text:bookmark-start text:name="__RefHeading___build_an_open_source_program_3"/><text:bookmark-start text:name="build_an_open_source_program"/>Build an Open Source Program<text:bookmark-end text:name="__RefHeading___build_an_open_source_program_3"/><text:bookmark-end text:name="build_an_open_source_program"/></text:h>
      <text:a xlink:type="simple" xlink:href="https://www.omgwiki.org/dido/doku.php?id=dido:public:ra:xapend:xapend.b_stds:defact:todo:create" text:style-name="Internet_20_link" text:visited-style-name="Visited_20_Internet_20_Link">TODO: How to create an open source program</text:a>
      <text:a xlink:type="simple" xlink:href="https://www.omgwiki.org/dido/doku.php?id=dido:public:ra:xapend:xapend.b_stds:defact:todo:measure" text:style-name="Internet_20_link" text:visited-style-name="Visited_20_Internet_20_Link">TODO: Measuring your open source program's success</text:a>
      <text:a xlink:type="simple" xlink:href="https://www.omgwiki.org/dido/doku.php?id=dido:public:ra:xapend:xapend.b_stds:defact:todo:tools" text:style-name="Internet_20_link" text:visited-style-name="Visited_20_Internet_20_Link">TODO: Tools for managing open source programs</text:a>
      <text:h text:style-name="Heading_20_4" text:outline-level="4"><text:bookmark-start text:name="__RefHeading___manage_an_open_source_program_4"/><text:bookmark-start text:name="manage_an_open_source_program"/>Manage an Open Source Program<text:bookmark-end text:name="__RefHeading___manage_an_open_source_program_4"/><text:bookmark-end text:name="manage_an_open_source_program"/></text:h>
      <text:p text:style-name="Text_20_body">There have been many books written on this subject: 
<text:note text:id="ftn0" text:note-class="footnote"><text:note-citation text:label="1)">1)</text:note-citation><text:note-body><text:p text:style-name="Footnote">TODO Open Source Reading List, <text:a xlink:type="simple" xlink:href="https://todogroup.org/guides/open-source-reading-list/" text:style-name="Internet_20_link" text:visited-style-name="Visited_20_Internet_20_Link">https://todogroup.org/guides/open-source-reading-list/</text:a>
</text:p></text:note-body></text:note></text:p>
      <text:a xlink:type="simple" xlink:href="https://www.omgwiki.org/dido/doku.php?id=dido:public:ra:xapend:xapend.b_stds:defact:todo:using" text:style-name="Internet_20_link" text:visited-style-name="Visited_20_Internet_20_Link">TODO: Using open source code</text:a>
      <text:a xlink:type="simple" xlink:href="https://www.omgwiki.org/dido/doku.php?id=dido:public:ra:xapend:xapend.b_stds:defact:todo:particpate" text:style-name="Internet_20_link" text:visited-style-name="Visited_20_Internet_20_Link">TODO: Participating in open source communities</text:a>
      <text:a xlink:type="simple" xlink:href="https://www.omgwiki.org/dido/doku.php?id=dido:public:ra:xapend:xapend.b_stds:defact:todo:recruiting" text:style-name="Internet_20_link" text:visited-style-name="Visited_20_Internet_20_Link">TODO: Recruiting open source developers</text:a>
      <text:a xlink:type="simple" xlink:href="https://www.omgwiki.org/dido/doku.php?id=dido:public:ra:xapend:xapend.b_stds:defact:todo:starting" text:style-name="Internet_20_link" text:visited-style-name="Visited_20_Internet_20_Link">TODO: Starting an open source project</text:a>
      <text:a xlink:type="simple" xlink:href="https://www.omgwiki.org/dido/doku.php?id=dido:public:ra:xapend:xapend.b_stds:defact:todo:improve" text:style-name="Internet_20_link" text:visited-style-name="Visited_20_Internet_20_Link">TODO: Improve your open source development impact</text:a>
      <text:a xlink:type="simple" xlink:href="https://www.omgwiki.org/dido/doku.php?id=dido:public:ra:xapend:xapend.b_stds:defact:todo:shutdown" text:style-name="Internet_20_link" text:visited-style-name="Visited_20_Internet_20_Link">TODO: Shutting down an open source project</text:a>
      <text:a xlink:type="simple" xlink:href="https://www.omgwiki.org/dido/doku.php?id=dido:public:ra:xapend:xapend.b_stds:defact:todo:buildleadership" text:style-name="Internet_20_link" text:visited-style-name="Visited_20_Internet_20_Link">TODO: Building leadership in an open source community</text:a>
      <text:a xlink:type="simple" xlink:href="https://www.omgwiki.org/dido/doku.php?id=dido:public:ra:xapend:xapend.b_stds:defact:todo:strategy" text:style-name="Internet_20_link" text:visited-style-name="Visited_20_Internet_20_Link">TODO: Setting an Open Source Strategy</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start</dc:title>
  </office:meta>
</office:document-meta>
</file>