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todo:strategy"/><text:bookmark-start text:name="__RefHeading___todosetting_an_open_source_strategy_1"/><text:bookmark-start text:name="todosetting_an_open_source_strategy"/>TODO: Setting an Open Source Strategy<text:bookmark-end text:name="__RefHeading___todosetting_an_open_source_strategy_1"/><text:bookmark-end text:name="todosetting_an_open_source_strategy"/></text:h>
      <text:p text:style-name="Text_20_body"><text:a xlink:type="simple" xlink:href="https://www.omgwiki.org/dido/doku.php?id=dido:public:ra:xapend:xapend.b_stds:defact:todo:start" text:style-name="Internet_20_link" text:visited-style-name="Visited_20_Internet_20_Link"> return to the TODO defacto Standards </text:a></text:p>
      <text:h text:style-name="Heading_20_3" text:outline-level="3"><text:bookmark-start text:name="__RefHeading___overview_2"/><text:bookmark-start text:name="overview"/>Overview<text:bookmark-end text:name="__RefHeading___overview_2"/><text:bookmark-end text:name="overview"/></text:h>
      <text:p text:style-name="Text_20_body">There are no formal standards on Open Source projects. There are only guides.</text:p>
      <text:p text:style-name="Text_20_body"><text:span text:style-name="Strong_20_Emphasis">Source:</text:span> <text:a xlink:type="simple" xlink:href="https://todogroup.org/guides/strategy/" text:style-name="Internet_20_link" text:visited-style-name="Visited_20_Internet_20_Link"> The following is from TODO on "Setting an Open Source Strategy" </text:a></text:p>
      <text:p text:style-name="Text_20_body"><text:span text:style-name="Emphasis">The majority of companies that use open source do not necessarily understand the benefits to their organization and do not have a strategy aligned with their business needs. Furthermore, only about half of these companies report practicing basic open source management, such as community development, code maintenance, and the like, according to the latest Future of Open Source survey.</text:span></text:p>
      <text:p text:style-name="Text_20_body"><text:span text:style-name="Emphasis">Creating and documenting an open source strategy is an essential first step to realizing ROI with open source as open source can have a positive or negative effect across several dimensions related to an organization: strategic/business, operational, technological and financial. Your open source strategy connects the plans for managing, participating in, and creating <text:a xlink:type="simple" xlink:href="https://www.omgwiki.org/dido/doku.php?id=dido:public:ra:xapend:xapend.a_glossary:o:oss" text:style-name="Internet_20_link" text:visited-style-name="Visited_20_Internet_20_Link">open source software</text:a> with the business objectives that the plans serve. This can open up many opportunities and catalyze innovation.</text:span></text:p>
      <text:h text:style-name="Heading_20_3" text:outline-level="3"><text:bookmark-start text:name="__RefHeading___contents_3"/><text:bookmark-start text:name="contents"/>Contents<text:bookmark-end text:name="__RefHeading___contents_3"/><text:bookmark-end text:name="contents"/></text:h>
      <text:p text:style-name="Text_20_body"><text:span text:style-name="Emphasis">Why create a business strategy?</text:span><text:span text:style-name="Emphasis">Your open source strategy document</text:span><text:span text:style-name="Emphasis">How to create an open source strategy</text:span> <text:line-break/>
<text:span text:style-name="Emphasis">1. External resources</text:span> <text:line-break/>
<text:span text:style-name="Emphasis">2. Internal resources</text:span><text:span text:style-name="Emphasis">Key considerations</text:span><text:span text:style-name="Emphasis">Other components</text:span><text:span text:style-name="Emphasis">When and how much to invest: determining ROI</text:span><text:span text:style-name="Emphasis">Deciding where to inve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strategy</dc:title>
  </office:meta>
</office:document-meta>
</file>