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defact:todo:tools"/><text:bookmark-start text:name="__RefHeading___todotools_for_managing_open_source_programs_1"/><text:bookmark-start text:name="todotools_for_managing_open_source_programs"/>TODO: Tools for managing open source programs<text:bookmark-end text:name="__RefHeading___todotools_for_managing_open_source_programs_1"/><text:bookmark-end text:name="todotools_for_managing_open_source_programs"/></text:h>
      <text:p text:style-name="Text_20_body"><text:a xlink:type="simple" xlink:href="https://www.omgwiki.org/dido/doku.php?id=dido:public:stds:defact:todo" text:style-name="Internet_20_link" text:visited-style-name="Visited_20_Internet_20_Link"> return to the TODO defacto Standards </text:a></text:p>
      <text:h text:style-name="Heading_20_1" text:outline-level="1"><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 <text:a xlink:type="simple" xlink:href="https://todogroup.org/guides/management-tools/" text:style-name="Internet_20_link" text:visited-style-name="Visited_20_Internet_20_Link"> The following is from TODO on "Tools for managing open source programs" </text:a></text:span></text:p>
      <text:p text:style-name="Text_20_body"><text:span text:style-name="Emphasis">The road to strategic use of open source starts with a carefully planned, organized, and empowered open source program office to guide and manage its creation, distribution, and use. But that’s just a first step. To get such an office underway and running smoothly, you need the right tools. These mission-critical tools will be used to track goals and metrics in departments from engineering and legal to executive leadership, PR, and marketing, and give employees all the resources they need to gather data, provide snapshots of performance, and manage the daily use of open source within your company.</text:span><text:span text:style-name="Emphasis">This guide provides details and scenarios for how to get your open source tool collection started, including information about the most important tools to use to track and manage your open source projects. Many of the tools have been created and open-sourced by The Linux Foundation and other leaders in the field, providing free and easy access for your projects. You’ll also find an example dashboard setup which combines and displays information from multiple tools.</text:span></text:p>
      <text:h text:style-name="Heading_20_2" text:outline-level="2"><text:bookmark-start text:name="__RefHeading___contents_3"/><text:bookmark-start text:name="contents"/>Contents<text:bookmark-end text:name="__RefHeading___contents_3"/><text:bookmark-end text:name="contents"/></text:h>
      <text:p text:style-name="Text_20_body"><text:span text:style-name="Emphasis">Why you need special tools for open source program management</text:span><text:span text:style-name="Emphasis">How to select and plan your tools</text:span><text:span text:style-name="Emphasis">Elements of a basic toolset</text:span><text:span text:style-name="Emphasis">Tools for managing source code</text:span><text:span text:style-name="Emphasis">Tools for tracking project health</text:span><text:span text:style-name="Emphasis">Tools for communications and collaboration</text:span><text:span text:style-name="Emphasis">Tools for corporate-scale GitHub management</text:span><text:span text:style-name="Emphasis">Final w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tools</dc:title>
  </office:meta>
</office:document-meta>
</file>