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defact:todo:using"/><text:bookmark-start text:name="__RefHeading___todousing_open_source_code_1"/><text:bookmark-start text:name="todousing_open_source_code"/>TODO: Using open source code<text:bookmark-end text:name="__RefHeading___todousing_open_source_code_1"/><text:bookmark-end text:name="todousing_open_source_code"/></text:h>
      <text:p text:style-name="Text_20_body"><text:a xlink:type="simple" xlink:href="https://www.omgwiki.org/dido/doku.php?id=dido:public:stds:defact:todo" text:style-name="Internet_20_link" text:visited-style-name="Visited_20_Internet_20_Link"> return to the TODO defacto Standards </text:a></text:p>
      <text:h text:style-name="Heading_20_1" text:outline-level="1"><text:bookmark-start text:name="__RefHeading___overview_2"/><text:bookmark-start text:name="overview"/>Overview<text:bookmark-end text:name="__RefHeading___overview_2"/><text:bookmark-end text:name="overview"/></text:h>
      <text:p text:style-name="Text_20_body">There are no formal standards on Open Source projects. There are only guides.</text:p>
      <text:p text:style-name="Text_20_body"><text:span text:style-name="Strong_20_Emphasis">Source: <text:a xlink:type="simple" xlink:href="https://todogroup.org/guides/using-open-source/" text:style-name="Internet_20_link" text:visited-style-name="Visited_20_Internet_20_Link"> The following is from TODO on "Using open source code" </text:a></text:span></text:p>
      <text:p text:style-name="Text_20_body"><text:span text:style-name="Emphasis">One of the most important responsibilities of an open source program office is ensuring that your organization meets its legal obligations when integrating open source code with proprietary and third-party source code in your commercial products.</text:span><text:span text:style-name="Emphasis">You need to establish guidelines on how developers can use open source code, and detailed processes to track where open source code is coming from, how it’s licensed, and where it ultimately ends up. This guide gets you started with a baseline compliance program for using, releasing, and distributing open source code.</text:span></text:p>
      <text:h text:style-name="Heading_20_2" text:outline-level="2"><text:bookmark-start text:name="__RefHeading___contents_3"/><text:bookmark-start text:name="contents"/>Contents<text:bookmark-end text:name="__RefHeading___contents_3"/><text:bookmark-end text:name="contents"/></text:h>
      <text:p text:style-name="Text_20_body"><text:span text:style-name="Emphasis"> Why track and review code</text:span><text:span text:style-name="Emphasis"> Compliance roles and responsibilities</text:span><text:span text:style-name="Emphasis"> A simple policy for using open source code</text:span><text:span text:style-name="Emphasis"> Five-stage code review process</text:span><text:span text:style-name="Emphasis"> What to do after v1.0</text:span>/<text:span text:style-name="Emphasis"> Sample open source usage request form</text:span><text:span text:style-name="Emphasis"> Final words</text:span><text:span text:style-name="Emphasis"> Architecture diagram templa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todo:using</dc:title>
  </office:meta>
</office:document-meta>
</file>