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start"/><text:bookmark-start text:name="__RefHeading___appendix_bstandards_organizations_1"/><text:bookmark-start text:name="appendix_bstandards_organizations"/>Appendix B: Standards Organizations<text:bookmark-end text:name="__RefHeading___appendix_bstandards_organizations_1"/><text:bookmark-end text:name="appendix_bstandards_organizations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 or <text:a xlink:type="simple" xlink:href="https://www.omgwiki.org/dido/doku.php?id=dido:public:ra:xapend" text:style-name="Internet_20_link" text:visited-style-name="Visited_20_Internet_20_Link"> Return to Appendices</text:a></text:p>
      <text:p text:style-name="Text_20_body">The DIDO RA recognizes two categories of standard bodies:</text:p>
      <text:a xlink:type="simple" xlink:href="https://www.omgwiki.org/dido/doku.php?id=dido:public:ra:xapend:xapend.b_stds:tech" text:style-name="Internet_20_link" text:visited-style-name="Visited_20_Internet_20_Link"> Technical Standards Bodies</text:a>
      <text:a xlink:type="simple" xlink:href="https://www.omgwiki.org/dido/doku.php?id=dido:public:ra:xapend:xapend.b_stds:defact" text:style-name="Internet_20_link" text:visited-style-name="Visited_20_Internet_20_Link"> de facto Standard Bodi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start</dc:title>
  </office:meta>
</office:document-meta>
</file>