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  <style:style style:name="PluginODTAutoStyle_Text_3" style:family="text">
      <style:text-properties fo:color="#0000FF" fo:font-style="normal" fo:font-size="10.5pt" fo:font-family="Garamond" fo:border="0pt none"/>
    </style:style>
    <style:style style:name="PluginODTAutoStyle_Text_4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b_stds:tech"/><text:bookmark-start text:name="__RefHeading___technical_standards_bodies_1"/><text:bookmark-start text:name="technical_standards_bodies"/>Technical Standards Bodies<text:bookmark-end text:name="__RefHeading___technical_standards_bodies_1"/><text:bookmark-end text:name="technical_standards_bodies"/></text:h>
      <text:p text:style-name="Text_20_body"><text:a xlink:type="simple" xlink:href="https://www.omgwiki.org/dido/doku.php?id=dido:public:ra:xapend:xapend.b_stds:start" text:style-name="Internet_20_link" text:visited-style-name="Visited_20_Internet_20_Link">return to Standards Area</text:a></text:p>
      <text:p text:style-name="Text_20_body">Technical standards are developed by <text:a xlink:type="simple" xlink:href="https://www.omgwiki.org/dido/doku.php?id=dido:public:ra:xapend:xapend.a_glossary:s:sdo" text:style-name="Internet_20_link" text:visited-style-name="Visited_20_Internet_20_Link"> Standards Organizations</text:a> <text:note text:id="ftn0" text:note-class="footnote"><text:note-citation text:label="1)">1)</text:note-citation><text:note-body><text:p text:style-name="Footnote">also known as <text:a xlink:type="simple" xlink:href="https://www.omgwiki.org/dido/doku.php?id=dido:public:ra:xapend:xapend.a_glossary:s:sdo" text:style-name="Internet_20_link" text:visited-style-name="Visited_20_Internet_20_Link"> standards body</text:a>, <text:a xlink:type="simple" xlink:href="https://www.omgwiki.org/dido/doku.php?id=dido:public:ra:xapend:xapend.a_glossary:s:sdo" text:style-name="Internet_20_link" text:visited-style-name="Visited_20_Internet_20_Link">Standards Developing Organization (SDO)</text:a>, or <text:a xlink:type="simple" xlink:href="https://www.omgwiki.org/dido/doku.php?id=dido:public:ra:xapend:xapend.a_glossary:s:sdo" text:style-name="Internet_20_link" text:visited-style-name="Visited_20_Internet_20_Link"> Standards Setting Organization (SSO)</text:a></text:p></text:note-body></text:note>. Standards organizations are organizations whose primary activities are to develop, coordinate, promulgate, revise, amend, reissue, interpret, or otherwise produce technical standards intended to address the needs of a group of affected adopters.<text:note text:id="ftn1" text:note-class="footnote"><text:note-citation text:label="2)">2)</text:note-citation><text:note-body><text:p text:style-name="Footnote">Intercloud: Solving Interoperability and Communication in a Cloud of Clouds, Appendix A, by Ken Owens, Monique Morrow, Venkata Josyula, Jazib Frahim, Publisher: Cisco Press
Release Date: June 2016
ISBN: 9780134189239,<text:a xlink:type="simple" xlink:href="https://learning.oreilly.com/library/view/intercloud-solving-interoperability/9780134189239/app01.html" text:style-name="Internet_20_link" text:visited-style-name="Visited_20_Internet_20_Link">https://learning.oreilly.com/library/view/intercloud-solving-interoperability/9780134189239/app01.html</text:a></text:p></text:note-body></text:note></text:p>
      <text:p text:style-name="Text_20_body">The DIDO RA provides data sheets for technical standards developed by the following organizations:</text:p>
      <text:list text:style-name="List_20_1" text:continue-numbering="false">
        <text:list-item>
          <text:p text:style-name="List_20_1_Content_First"><text:a xlink:type="simple" xlink:href="https://www.omgwiki.org/dido/doku.php?id=dido:public:ra:xapend:xapend.b_stds:tech:asf:start" text:style-name="Internet_20_link" text:visited-style-name="Visited_20_Internet_20_Link">Apache Software Foundation (ASF)</text:a></text:p>
        </text:list-item>
        <text:list-item>
          <text:p text:style-name="List_20_1_Content"><text:a xlink:type="simple" xlink:href="https://www.omgwiki.org/dido/doku.php?id=dido:public:ra:xapend:xapend.b_stds:tech:ecma:start" text:style-name="Internet_20_link" text:visited-style-name="Visited_20_Internet_20_Link">ECMA International</text:a></text:p>
        </text:list-item>
        <text:list-item>
          <text:p text:style-name="List_20_1_Content"><text:a xlink:type="simple" xlink:href="https://www.omgwiki.org/dido/doku.php?id=dido:public:ra:xapend:xapend.b_stds:tech:ieee:start" text:style-name="Internet_20_link" text:visited-style-name="Visited_20_Internet_20_Link">Institute of Electrical and Electronics Engineers (IEEE)</text:a></text:p>
        </text:list-item>
        <text:list-item>
          <text:p text:style-name="List_20_1_Content"><text:a xlink:type="simple" xlink:href="https://www.omgwiki.org/dido/doku.php?id=dido:public:ra:xapend:xapend.b_stds:tech:iec:start" text:style-name="Internet_20_link" text:visited-style-name="Visited_20_Internet_20_Link">International Electrotechnical Commission (IEC)</text:a></text:p>
        </text:list-item>
        <text:list-item>
          <text:p text:style-name="List_20_1_Content"><text:a xlink:type="simple" xlink:href="https://www.omgwiki.org/dido/doku.php?id=dido:public:ra:xapend:xapend.b_stds:tech:iso:start" text:style-name="Internet_20_link" text:visited-style-name="Visited_20_Internet_20_Link">International Organization for Standardization (ISO)</text:a></text:p>
        </text:list-item>
        <text:list-item>
          <text:p text:style-name="List_20_1_Content"><text:a xlink:type="simple" xlink:href="https://www.omgwiki.org/dido/doku.php?id=dido:public:ra:xapend:xapend.b_stds:tech:itu:start" text:style-name="Internet_20_link" text:visited-style-name="Visited_20_Internet_20_Link">International Telecommunications Union (ITU)</text:a></text:p>
        </text:list-item>
        <text:list-item>
          <text:p text:style-name="List_20_1_Content"><text:a xlink:type="simple" xlink:href="https://www.omgwiki.org/dido/doku.php?id=dido:public:ra:xapend:xapend.b_stds:tech:ietf:start" text:style-name="Internet_20_link" text:visited-style-name="Visited_20_Internet_20_Link">Internet Engineering Task Force (IETF)</text:a></text:p>
        </text:list-item>
        <text:list-item>
          <text:p text:style-name="List_20_1_Content"><text:a xlink:type="simple" xlink:href="https://www.omgwiki.org/dido/doku.php?id=dido:public:ra:xapend:xapend.b_stds:tech:nist:start" text:style-name="Internet_20_link" text:visited-style-name="Visited_20_Internet_20_Link">National Institute of Standards and Technology (NIST)</text:a></text:p>
        </text:list-item>
        <text:list-item>
          <text:p text:style-name="List_20_1_Content"><text:a xlink:type="simple" xlink:href="https://www.omgwiki.org/dido/doku.php?id=dido:public:ra:xapend:xapend.b_stds:tech:omg:start" text:style-name="Internet_20_link" text:visited-style-name="Visited_20_Internet_20_Link">Object Management Group (OMG)</text:a></text:p>
        </text:list-item>
        <text:list-item>
          <text:p text:style-name="List_20_1_Content"><text:a xlink:type="simple" xlink:href="https://www.omgwiki.org/dido/doku.php?id=dido:public:ra:xapend:xapend.b_stds:tech:osi:start" text:style-name="Internet_20_link" text:visited-style-name="Visited_20_Internet_20_Link">Open Source Initiative (OSI)</text:a></text:p>
        </text:list-item>
        <text:list-item>
          <text:p text:style-name="List_20_1_Content"><text:a xlink:type="simple" xlink:href="https://www.omgwiki.org/dido/doku.php?id=dido:public:ra:xapend:xapend.b_stds:tech:oasis:start" text:style-name="Internet_20_link" text:visited-style-name="Visited_20_Internet_20_Link">Organization for the Advancement of Structured Information Standards (OASIS)</text:a></text:p>
        </text:list-item>
        <text:list-item>
          <text:p text:style-name="List_20_1_Content_Last"><text:a xlink:type="simple" xlink:href="https://www.omgwiki.org/dido/doku.php?id=dido:public:ra:xapend:xapend.b_stds:tech:w3c:start" text:style-name="Internet_20_link" text:visited-style-name="Visited_20_Internet_20_Link">World Wide Web Consortium (W3C)</text:a></text:p>
        </text:list-item>
      </text:list>
      <text:line-break/>
      <text:p text:style-name="Text_20_body"><text:span text:style-name="PluginODTAutoStyle_Text_1"/><text:line-break/>
<text:span text:style-name="PluginODTAutoStyle_Text_2"/> <text:line-break/>
<text:span text:style-name="PluginODTAutoStyle_Text_3"/><text:line-break/>
<text:span text:style-name="PluginODTAutoStyle_Text_4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  <style:style style:name="PluginODTAutoStyle_Text_3" style:family="text">
      <style:text-properties fo:color="#0000FF" fo:font-style="normal" fo:font-size="10.5pt" fo:font-family="Garamond" fo:border="0pt none"/>
    </style:style>
    <style:style style:name="PluginODTAutoStyle_Text_4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</dc:title>
  </office:meta>
</office:document-meta>
</file>