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b_stds:tech:asf:apa_2.0"/><text:bookmark-start text:name="__RefHeading___apache_license_version_2.0_apache-2.0_1"/><text:bookmark-start text:name="apache_license_version_2.0_apache-2.0"/>Apache License, Version 2.0 (Apache-2.0)<text:bookmark-end text:name="__RefHeading___apache_license_version_2.0_apache-2.0_1"/><text:bookmark-end text:name="apache_license_version_2.0_apache-2.0"/></text:h>
      <text:p text:style-name="Text_20_body"><text:a xlink:type="simple" xlink:href="https://www.omgwiki.org/dido/doku.php?id=dido:public:ra:xapend:xapend.b_stds:tech:osi:start" text:style-name="Internet_20_link" text:visited-style-name="Visited_20_Internet_20_Link"> return to the Open Source Initiative area </text:a> or <text:a xlink:type="simple" xlink:href="https://www.omgwiki.org/dido/doku.php?id=dido:public:ra:xapend:xapend.b_stds:tech:asf:start" text:style-name="Internet_20_link" text:visited-style-name="Visited_20_Internet_20_Link"> return to Apache Software Foundation</text:a></text:p>
      <text:h text:style-name="Heading_20_3" text:outline-level="3"><text:bookmark-start text:name="__RefHeading___about_2"/><text:bookmark-start text:name="about"/>About<text:bookmark-end text:name="__RefHeading___about_2"/><text:bookmark-end text:name="about"/></text:h>
      <text:p text:style-name="Text_20_body"><text:span text:style-name="Strong_20_Emphasis">Note</text:span>: The following is an excerpt from the official License web site. It is provided here as a convenience and is not authoritative. Refer to the original document as the authoritative reference. <text:a xlink:type="simple" xlink:href="https://www.apache.org/licenses/LICENSE-2.0.html" text:style-name="Internet_20_link" text:visited-style-name="Visited_20_Internet_20_Link">https://www.apache.org/licenses/LICENSE-2.0.html</text:a><text:span text:style-name="Emphasis">The 2.0 version of the Apache License, approved by the ASF in 2004, helps us achieve our <text:a xlink:type="simple" xlink:href="https://www.omgwiki.org/dido/doku.php?id=dido:public:ra:xapend:xapend.a_glossary:g:goal" text:style-name="Internet_20_link" text:visited-style-name="Visited_20_Internet_20_Link">goal</text:a> of providing reliable and long-lived software products through collaborative <text:a xlink:type="simple" xlink:href="https://www.omgwiki.org/dido/doku.php?id=dido:public:ra:xapend:xapend.a_glossary:o:oss" text:style-name="Internet_20_link" text:visited-style-name="Visited_20_Internet_20_Link">open source software</text:a> development.</text:span><text:span text:style-name="Emphasis">All packages produced by the ASF are implicitly licensed under the Apache License, Version 2.0, unless otherwise explicitly stated.</text:span></text:p>
      <text:h text:style-name="Heading_20_3" text:outline-level="3"><text:bookmark-start text:name="__RefHeading___license_metadata_3"/><text:bookmark-start text:name="license_metadata"/>License Metadata<text:bookmark-end text:name="__RefHeading___license_metadata_3"/><text:bookmark-end text:name="license_metadata"/></text:h>
      <table:table table:style-name="Table">
        <table:table-column/>
        <table:table-column/>
        <table:table-row>
          <table:table-cell office:value-type="string" table:style-name="tableheader">
            <text:p text:style-name="Table_20_Heading">  License Attribute   </text:p>
          </table:table-cell>
          <table:table-cell office:value-type="string" table:style-name="tableheader">
            <text:p text:style-name="Table_20_Heading">  Value  </text:p>
          </table:table-cell>
        </table:table-row>
        <table:table-row>
          <table:table-cell office:value-type="string" table:style-name="tableheader">
            <text:p text:style-name="Table_20_Heading"> Full Name            </text:p>
          </table:table-cell>
          <table:table-cell office:value-type="string" table:style-name="tablecell">
            <text:p text:style-name="tablealignleft"> Apache License, Version 2.0  </text:p>
          </table:table-cell>
        </table:table-row>
        <table:table-row>
          <table:table-cell office:value-type="string" table:style-name="tableheader">
            <text:p text:style-name="Table_20_Heading"> SPDX Short Name      </text:p>
          </table:table-cell>
          <table:table-cell office:value-type="string" table:style-name="tablecell">
            <text:p text:style-name="tablealignleft"> Apache-2.0  </text:p>
          </table:table-cell>
        </table:table-row>
        <table:table-row>
          <table:table-cell office:value-type="string" table:style-name="tableheader">
            <text:p text:style-name="Table_20_Heading"> Author               </text:p>
          </table:table-cell>
          <table:table-cell office:value-type="string" table:style-name="tablecell">
            <text:p text:style-name="tablealignleft"> <text:a xlink:type="simple" xlink:href="https://www.omgwiki.org/dido/doku.php?id=dido:public:ra:xapend:xapend.b_stds:defact:apache:start" text:style-name="Internet_20_link" text:visited-style-name="Visited_20_Internet_20_Link">Apache Software Foundation (ASF)</text:a> </text:p>
          </table:table-cell>
        </table:table-row>
        <table:table-row>
          <table:table-cell office:value-type="string" table:style-name="tableheader">
            <text:p text:style-name="Table_20_Heading"> Latest Version       </text:p>
          </table:table-cell>
          <table:table-cell office:value-type="string" table:style-name="tablecell">
            <text:p text:style-name="tablealignleft"> 2.0 </text:p>
          </table:table-cell>
        </table:table-row>
        <table:table-row>
          <table:table-cell office:value-type="string" table:style-name="tableheader">
            <text:p text:style-name="Table_20_Heading"> Publication Date     </text:p>
          </table:table-cell>
          <table:table-cell office:value-type="string" table:style-name="tablecell">
            <text:p text:style-name="tablealignleft"> January 2004 </text:p>
          </table:table-cell>
        </table:table-row>
        <table:table-row>
          <table:table-cell office:value-type="string" table:style-name="tableheader">
            <text:p text:style-name="Table_20_Heading"> Author URI           </text:p>
          </table:table-cell>
          <table:table-cell office:value-type="string" table:style-name="tablecell">
            <text:p text:style-name="tablealignleft"> <text:a xlink:type="simple" xlink:href="http://www.apache.org/licenses/" text:style-name="Internet_20_link" text:visited-style-name="Visited_20_Internet_20_Link">http://www.apache.org/licenses/</text:a> </text:p>
          </table:table-cell>
        </table:table-row>
        <table:table-row>
          <table:table-cell office:value-type="string" table:style-name="tableheader">
            <text:p text:style-name="Table_20_Heading"> OSI URI              </text:p>
          </table:table-cell>
          <table:table-cell office:value-type="string" table:style-name="tablecell">
            <text:p text:style-name="tablealignleft"> <text:a xlink:type="simple" xlink:href="https://opensource.org/licenses/Apache-2.0" text:style-name="Internet_20_link" text:visited-style-name="Visited_20_Internet_20_Link">https://opensource.org/licenses/Apache-2.0</text:a> </text:p>
          </table:table-cell>
        </table:table-row>
        <table:table-row>
          <table:table-cell office:value-type="string" table:style-name="tableheader">
            <text:p text:style-name="Table_20_Heading"> <text:a xlink:type="simple" xlink:href="https://www.omgwiki.org/dido/doku.php?id=dido:public:ra:xapend:xapend.a_glossary:l:lic_linking" text:style-name="Internet_20_link" text:visited-style-name="Visited_20_Internet_20_Link"> Linking</text:a>  </text:p>
          </table:table-cell>
          <table:table-cell office:value-type="string" table:style-name="tablecell">
            <text:p text:style-name="tablealignleft"> <text:a xlink:type="simple" xlink:href="https://www.omgwiki.org/dido/doku.php?id=dido:public:ra:xapend:xapend.a_glossary:p:permissive_oss" text:style-name="Internet_20_link" text:visited-style-name="Visited_20_Internet_20_Link"> Permissive</text:a> </text:p>
          </table:table-cell>
        </table:table-row>
        <table:table-row>
          <table:table-cell office:value-type="string" table:style-name="tableheader">
            <text:p text:style-name="Table_20_Heading"> <text:a xlink:type="simple" xlink:href="https://www.omgwiki.org/dido/doku.php?id=dido:public:ra:xapend:xapend.a_glossary:l:lic_distribution" text:style-name="Internet_20_link" text:visited-style-name="Visited_20_Internet_20_Link"> Distribution</text:a> </text:p>
          </table:table-cell>
          <table:table-cell office:value-type="string" table:style-name="tablecell">
            <text:p text:style-name="tablealignleft"> <text:a xlink:type="simple" xlink:href="https://www.omgwiki.org/dido/doku.php?id=dido:public:ra:xapend:xapend.a_glossary:p:permissive_oss" text:style-name="Internet_20_link" text:visited-style-name="Visited_20_Internet_20_Link"> Permissive</text:a> </text:p>
          </table:table-cell>
        </table:table-row>
        <table:table-row>
          <table:table-cell office:value-type="string" table:style-name="tableheader">
            <text:p text:style-name="Table_20_Heading"> <text:a xlink:type="simple" xlink:href="https://www.omgwiki.org/dido/doku.php?id=dido:public:ra:xapend:xapend.a_glossary:l:lic_modification" text:style-name="Internet_20_link" text:visited-style-name="Visited_20_Internet_20_Link"> Modification</text:a> </text:p>
          </table:table-cell>
          <table:table-cell office:value-type="string" table:style-name="tablecell">
            <text:p text:style-name="tablealignleft"> <text:a xlink:type="simple" xlink:href="https://www.omgwiki.org/dido/doku.php?id=dido:public:ra:xapend:xapend.a_glossary:p:permissive_oss" text:style-name="Internet_20_link" text:visited-style-name="Visited_20_Internet_20_Link"> Permissive</text:a> </text:p>
          </table:table-cell>
        </table:table-row>
        <table:table-row>
          <table:table-cell office:value-type="string" table:style-name="tableheader">
            <text:p text:style-name="Table_20_Heading"> <text:a xlink:type="simple" xlink:href="https://www.omgwiki.org/dido/doku.php?id=dido:public:ra:xapend:xapend.a_glossary:l:lic_patent_grant" text:style-name="Internet_20_link" text:visited-style-name="Visited_20_Internet_20_Link"> Patent Grant</text:a> </text:p>
          </table:table-cell>
          <table:table-cell office:value-type="string" table:style-name="tablecell">
            <text:p text:style-name="tablealignleft"> Yes </text:p>
          </table:table-cell>
        </table:table-row>
        <table:table-row>
          <table:table-cell office:value-type="string" table:style-name="tableheader">
            <text:p text:style-name="Table_20_Heading"> <text:a xlink:type="simple" xlink:href="https://www.omgwiki.org/dido/doku.php?id=dido:public:ra:xapend:xapend.a_glossary:l:lic_private_use" text:style-name="Internet_20_link" text:visited-style-name="Visited_20_Internet_20_Link"> Private Use</text:a>   </text:p>
          </table:table-cell>
          <table:table-cell office:value-type="string" table:style-name="tablecell">
            <text:p text:style-name="tablealignleft"> Yes </text:p>
          </table:table-cell>
        </table:table-row>
        <table:table-row>
          <table:table-cell office:value-type="string" table:style-name="tableheader">
            <text:p text:style-name="Table_20_Heading"> <text:a xlink:type="simple" xlink:href="https://www.omgwiki.org/dido/doku.php?id=dido:public:ra:xapend:xapend.a_glossary:l:lic_sublicensing" text:style-name="Internet_20_link" text:visited-style-name="Visited_20_Internet_20_Link"> Sub-licensing</text:a> </text:p>
          </table:table-cell>
          <table:table-cell office:value-type="string" table:style-name="tablecell">
            <text:p text:style-name="tablealignleft"> <text:a xlink:type="simple" xlink:href="https://www.omgwiki.org/dido/doku.php?id=dido:public:ra:xapend:xapend.a_glossary:p:permissive_oss" text:style-name="Internet_20_link" text:visited-style-name="Visited_20_Internet_20_Link"> Permissive</text:a> </text:p>
          </table:table-cell>
        </table:table-row>
        <table:table-row>
          <table:table-cell office:value-type="string" table:style-name="tableheader">
            <text:p text:style-name="Table_20_Heading"> <text:a xlink:type="simple" xlink:href="https://www.omgwiki.org/dido/doku.php?id=dido:public:ra:xapend:xapend.a_glossary:l:lic_trademark_grant" text:style-name="Internet_20_link" text:visited-style-name="Visited_20_Internet_20_Link"> Trademark Grant</text:a>     </text:p>
          </table:table-cell>
          <table:table-cell office:value-type="string" table:style-name="tablecell">
            <text:p text:style-name="tablealignleft"> No </text:p>
          </table:table-cell>
        </table:table-row>
      </table:table>
      <text:a xlink:type="simple" xlink:href="https://en.wikipedia.org/wiki/Comparison_of_free_and_open-source_software_licenses#cite_note-apachev2s4-12" text:style-name="Internet_20_link" text:visited-style-name="Visited_20_Internet_20_Link"> Wikipedia - Comparison of free and open-source software licenses </text:a>
      <text:a xlink:type="simple" xlink:href="https://opensource.org/node/875" text:style-name="Internet_20_link" text:visited-style-name="Visited_20_Internet_20_Link"> Permissive and Copyleft Are Not Antonyms </text:a>
      <text:p text:style-name="Text_20_body"><text:span text:style-name="Strong_20_Emphasis"><text:span text:style-name="Emphasis"><text:span text:style-name="underline">TERMS AND CONDITIONS FOR USE, REPRODUCTION, AND DISTRIBUTION</text:span></text:span></text:span><text:span text:style-name="Strong_20_Emphasis"><text:span text:style-name="Emphasis"><text:span text:style-name="underline">1. Definitions.</text:span></text:span></text:span><text:span text:style-name="Emphasis"><text:span text:style-name="Strong_20_Emphasis">“License”</text:span> shall mean the terms and conditions for use, reproduction, and distribution as defined by Sections 1 through 9 of this document.</text:span><text:span text:style-name="Emphasis"><text:span text:style-name="Strong_20_Emphasis">“Licensor”</text:span> shall mean the <text:a xlink:type="simple" xlink:href="https://www.omgwiki.org/dido/doku.php?id=dido:public:ra:xapend:xapend.a_glossary:c:copyright" text:style-name="Internet_20_link" text:visited-style-name="Visited_20_Internet_20_Link">copyright</text:a> owner or entity authorized by the copyright owner that is granting the License.</text:span><text:span text:style-name="Emphasis"><text:span text:style-name="Strong_20_Emphasis">“Legal Entity”</text:span> shall mean the union of the acting entity and all other entities that control, are controlled by, or are under common control with that entity. For the purposes of this definition, <text:span text:style-name="Strong_20_Emphasis">“control”</text:span> means (i) the power, direct or indirect, to cause the direction or management of such entity, whether by contract or otherwise, or (ii) ownership of fifty percent (50%) or more of the outstanding shares, or (iii) beneficial ownership of such entity.</text:span><text:span text:style-name="Emphasis"><text:span text:style-name="Strong_20_Emphasis">“You”</text:span> (or <text:span text:style-name="Strong_20_Emphasis">“Your”</text:span>) shall mean an individual or Legal Entity exercising permissions granted by this License.</text:span><text:span text:style-name="Emphasis"><text:span text:style-name="Strong_20_Emphasis">“Source”</text:span> form shall mean the preferred form for making modifications, including but not limited to software <text:a xlink:type="simple" xlink:href="https://www.omgwiki.org/dido/doku.php?id=dido:public:ra:xapend:xapend.a_glossary:s:sourcecode" text:style-name="Internet_20_link" text:visited-style-name="Visited_20_Internet_20_Link">source code</text:a>, documentation source, and configuration files.</text:span><text:span text:style-name="Emphasis"><text:span text:style-name="Strong_20_Emphasis">“Object”</text:span> form shall mean any form resulting from mechanical transformation or translation of a Source form, including but not limited to compiled object code, generated documentation, and conversions to other media types.</text:span><text:span text:style-name="Emphasis"><text:span text:style-name="Strong_20_Emphasis">“Work”</text:span> shall mean the work of authorship, whether in Source or Object form, made available under the License, as indicated by a copyright notice that is included in or attached to the work (an example is provided in the Appendix below).</text:span><text:span text:style-name="Emphasis"><text:span text:style-name="Strong_20_Emphasis">“Derivative Works”</text:span> shall mean any work, whether in Source or Object form, that is based on (or derived from) the Work and for which the editorial revisions, annotations, elaborations, or other modifications represent, as a whole, an original work of authorship. For the purposes of this License, Derivative Works shall not include works that remain separable from, or merely link (or bind by name) to the interfaces of, the Work and Derivative Works thereof.</text:span><text:span text:style-name="Emphasis"><text:span text:style-name="Strong_20_Emphasis">“Contribution”</text:span> shall mean any work of authorship, including the original version of the Work and any modifications or additions to that Work or Derivative Works thereof, that is intentionally submitted to Licensor for inclusion in the Work by the copyright owner or by an individual or Legal Entity authorized to submit on behalf of the copyright owner. For the purposes of this definition, <text:span text:style-name="Strong_20_Emphasis">“submitted”</text:span> means any form of electronic, verbal, or written communication sent to the Licensor or its representatives, including but not limited to communication on electronic mailing lists, source code control systems, and issue tracking systems that are managed by, or on behalf of, the Licensor for the purpose of discussing and improving the Work, but excluding communication that is conspicuously marked or otherwise designated in writing by the copyright owner as <text:span text:style-name="Strong_20_Emphasis">“Not a Contribution”</text:span>..</text:span><text:span text:style-name="Emphasis"><text:span text:style-name="Strong_20_Emphasis">“Contributor”</text:span> shall mean Licensor and any individual or Legal Entity on behalf of whom a Contribution has been received by Licensor and subsequently incorporated within the Work.</text:span><text:span text:style-name="Strong_20_Emphasis"><text:span text:style-name="Emphasis"><text:span text:style-name="underline">2. Grant of Copyright License.</text:span></text:span></text:span><text:span text:style-name="Emphasis">Subject to the terms and conditions of this License, each Contributor hereby grants to You a perpetual, worldwide, non-exclusive, no-charge, royalty-free, irrevocable copyright license to reproduce, prepare Derivative Works of, publicly display, publicly perform, sublicense, and distribute the Work and such Derivative Works in Source or Object form.</text:span><text:span text:style-name="Strong_20_Emphasis"><text:span text:style-name="Emphasis"><text:span text:style-name="underline">3. Grant of Patent License.</text:span></text:span></text:span><text:span text:style-name="Emphasis">Subject to the terms and conditions of this License, each Contributor hereby grants to You a perpetual, worldwide, non-exclusive, no-charge, royalty-free, irrevocable (except as stated in this section) patent license to make, have made, use, offer to sell, sell, import, and otherwise transfer the Work, where such license applies only to those patent <text:a xlink:type="simple" xlink:href="https://www.omgwiki.org/dido/doku.php?id=dido:public:ra:xapend:xapend.a_glossary:c:claim" text:style-name="Internet_20_link" text:visited-style-name="Visited_20_Internet_20_Link">claims</text:a> licensable by such Contributor that are necessarily infringed by their Contribution(s) alone or by combination of their Contribution(s) with the Work to which such Contribution(s) was submitted. If You institute patent litigation against any entity (including a cross-claim or counterclaim in a lawsuit) alleging that the Work or a Contribution incorporated within the Work constitutes direct or contributory patent infringement, then any patent licenses granted to You under this License for that Work shall terminate as of the date such litigation is filed.</text:span><text:span text:style-name="Strong_20_Emphasis"><text:span text:style-name="Emphasis"><text:span text:style-name="underline">4. Redistribution.</text:span></text:span></text:span><text:span text:style-name="Emphasis">You may reproduce and distribute copies of the Work or Derivative Works thereof in any medium, with or without modifications, and in Source or Object form, provided that You meet the following conditions:</text:span>
<text:span text:style-name="Emphasis">1. You must give any other recipients of the Work or Derivative Works a copy of this License; and</text:span><text:span text:style-name="Emphasis">2. You must cause any modified files to carry prominent notices stating that You changed the files; and</text:span><text:span text:style-name="Emphasis">3. You must retain, in the Source form of any Derivative Works that You distribute, all copyright, patent, trademark, and attribution notices from the Source form of the Work, excluding those notices that do not pertain to any part of the Derivative Works; and</text:span><text:span text:style-name="Emphasis">4. If the Work includes a <text:span text:style-name="Strong_20_Emphasis">“NOTICE”</text:span> text file as part of its distribution, then any Derivative Works that You distribute must include a readable copy of the attribution notices contained within such NOTICE file, excluding those notices that do not pertain to any part of the Derivative Works, in at least one of the following places: within a NOTICE text file distributed as part of the Derivative Works; within the Source form or documentation, if provided along with the Derivative Works; or, within a display generated by the Derivative Works, if and wherever such third-party notices normally appear. The contents of the NOTICE file are for informational purposes only and do not modify the License. You may add Your own attribution notices within Derivative Works that You distribute, alongside or as an addendum to the NOTICE text from the Work, provided that such additional attribution notices cannot be construed as modifying the License.</text:span><text:span text:style-name="Emphasis">You may add Your own copyright statement to Your modifications and may provide additional or different license terms and conditions for use, reproduction, or distribution of Your modifications, or for any such Derivative Works as a whole, provided Your use, reproduction, and distribution of the Work otherwise complies with the conditions stated in this License.</text:span><text:span text:style-name="Strong_20_Emphasis"><text:span text:style-name="Emphasis"><text:span text:style-name="underline">5. Submission of Contributions.</text:span></text:span></text:span><text:span text:style-name="Emphasis">Unless You explicitly state otherwise, any Contribution intentionally submitted for inclusion in the Work by You to the Licensor shall be under the terms and conditions of this License, without any additional terms or conditions. Notwithstanding the above, nothing herein shall supersede or modify the terms of any separate license agreement you may have executed with Licensor regarding such Contributions.</text:span><text:span text:style-name="Strong_20_Emphasis"><text:span text:style-name="Emphasis"><text:span text:style-name="underline">6. Trademarks.</text:span></text:span></text:span><text:span text:style-name="Emphasis">This License does not grant permission to use the trade names, trademarks, service marks, or product names of the Licensor, except as required for reasonable and customary use in describing the origin of the Work and reproducing the content of the NOTICE file</text:span><text:span text:style-name="Strong_20_Emphasis"><text:span text:style-name="Emphasis"><text:span text:style-name="underline">7. Disclaimer of Warranty.</text:span></text:span></text:span><text:span text:style-name="Emphasis">Unless required by applicable law or agreed to in writing, Licensor provides the Work (and each Contributor provides its Contributions) on an <text:span text:style-name="Strong_20_Emphasis">“AS IS”</text:span> BASIS, WITHOUT WARRANTIES OR CONDITIONS OF ANY KIND, either express or implied, including, without limitation, any warranties or conditions of TITLE, NON-INFRINGEMENT, MERCHANTABILITY, or FITNESS FOR A PARTICULAR PURPOSE. You are solely responsible for determining the appropriateness of using or redistributing the Work and assume any risks associated with Your exercise of permissions under this License.</text:span><text:span text:style-name="Strong_20_Emphasis"><text:span text:style-name="Emphasis"><text:span text:style-name="underline">8. Limitation of Liability.</text:span></text:span></text:span><text:span text:style-name="Emphasis">In no event and under no legal theory, whether in tort (including negligence), contract, or otherwise, unless required by applicable law (such as deliberate and grossly negligent acts) or agreed to in writing, shall any Contributor be liable to You for damages, including any direct, indirect, special, incidental, or consequential damages of any character arising as a result of this License or out of the use or inability to use the Work (including but not limited to damages for loss of goodwill, work stoppage, computer failure or malfunction, or any and all other commercial damages or losses), even if such Contributor has been advised of the possibility of such damages.</text:span><text:span text:style-name="Strong_20_Emphasis"><text:span text:style-name="Emphasis"><text:span text:style-name="underline">9. Accepting Warranty or Additional Liability.</text:span></text:span></text:span><text:span text:style-name="Emphasis">While redistributing the Work or Derivative Works thereof, You may choose to offer, and charge a fee for, acceptance of support, warranty, indemnity, or other liability obligations and/or rights consistent with this License. However, in accepting such obligations, You may act only on Your own behalf and on Your sole responsibility, not on behalf of any other Contributor, and only if You agree to indemnify, defend, and hold each Contributor harmless for any liability incurred by, or claims asserted against, such Contributor by reason of your accepting any such warranty or additional liability.</text:span><text:span text:style-name="Strong_20_Emphasis"><text:span text:style-name="Emphasis"><text:span text:style-name="underline">END OF TERMS AND CONDITIONS</text:span></text:span></text:span><text:span text:style-name="Strong_20_Emphasis"><text:span text:style-name="Emphasis"><text:span text:style-name="underline">APPENDIX: How to apply the Apache License to your work</text:span></text:span></text:span><text:span text:style-name="Emphasis">To apply the Apache License to your work, attach the following boilerplate notice, with the fields enclosed by brackets <text:span text:style-name="Strong_20_Emphasis">“[]“</text:span> replaced with your own identifying information. (Don't include the brackets!) The text should be enclosed in the appropriate comment <text:a xlink:type="simple" xlink:href="https://www.omgwiki.org/dido/doku.php?id=dido:public:ra:xapend:xapend.a_glossary:s:syntax" text:style-name="Internet_20_link" text:visited-style-name="Visited_20_Internet_20_Link">syntax</text:a> for the file format. We also recommend that a file or class name and description of purpose be included on the same <text:span text:style-name="Strong_20_Emphasis">“printed page”</text:span> as the copyright notice for easier <text:a xlink:type="simple" xlink:href="https://www.omgwiki.org/dido/doku.php?id=dido:public:ra:xapend:xapend.a_glossary:i:identification" text:style-name="Internet_20_link" text:visited-style-name="Visited_20_Internet_20_Link">identification</text:a> within third-party archives.</text:span></text:p>
      <text:p text:style-name="Preformatted_20_Text"> Copyright [yyyy] [name of copyright owner]<text:line-break/><text:line-break/> Licensed under the Apache License, Version 2.0 (the **"License"**);<text:line-break/> you may not use this file except in compliance with the License.<text:line-break/> You may obtain a copy of the License at<text:line-break/><text:line-break/><text:s text:c="3"/>http://www.apache.org/licenses/LICENSE-2.0<text:line-break/><text:line-break/> Unless required by applicable law or agreed to in writing, software<text:line-break/> distributed under the License is distributed on an **"AS IS"** BASIS,<text:line-break/> WITHOUT WARRANTIES OR CONDITIONS OF ANY KIND, either express or implied.<text:line-break/> See the License for the specific language governing permissions and<text:line-break/> limitations under the Licen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tech:asf:apa_2.0</dc:title>
  </office:meta>
</office:document-meta>
</file>