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asf:apa_2.0"/><text:bookmark-start text:name="__RefHeading___apache_license_version_2.0_apache-2.0_1"/><text:bookmark-start text:name="apache_license_version_2.0_apache-2.0"/>Apache License, Version 2.0 (Apache-2.0)<text:bookmark-end text:name="__RefHeading___apache_license_version_2.0_apache-2.0_1"/><text:bookmark-end text:name="apache_license_version_2.0_apache-2.0"/></text:h>
      <text:p text:style-name="Text_20_body"><text:a xlink:type="simple" xlink:href="https://www.omgwiki.org/dido/doku.php?id=dido:public:ra:xapend:xapend.b_stds:tech:osi" text:style-name="Internet_20_link" text:visited-style-name="Visited_20_Internet_20_Link"> return to the Open Source Initiative area </text:a> or <text:a xlink:type="simple" xlink:href="https://www.omgwiki.org/dido/doku.php?id=dido:public:ra:xapend:xapend.b_stds:tech:asf" text:style-name="Internet_20_link" text:visited-style-name="Visited_20_Internet_20_Link"> return to Apache Software Foundation</text:a></text:p>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www.apache.org/licenses/LICENSE-2.0.html" text:style-name="Internet_20_link" text:visited-style-name="Visited_20_Internet_20_Link">https://www.apache.org/licenses/LICENSE-2.0.html</text:a><text:span text:style-name="Emphasis">The 2.0 version of the Apache License, approved by the ASF in 2004, helps us achieve our goal of providing reliable and long-lived software products through collaborative open source software development.</text:span><text:span text:style-name="Emphasis">All packages produced by the ASF are implicitly licensed under the Apache License, Version 2.0, unless otherwise explicitly stated.</text:span></text:p>
      <text:h text:style-name="Heading_20_3" text:outline-level="3"><text:bookmark-start text:name="__RefHeading___license_metadata_3"/><text:bookmark-start text:name="license_metadata"/>License Metadata<text:bookmark-end text:name="__RefHeading___license_metadata_3"/><text:bookmark-end text:name="license_metadata"/></text:h>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Apache License, Version 2.0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Apache-2.0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www.omgwiki.org/dido/doku.php?id=dido:public:ra:xapend:xapend.b_stds:defact:apache" text:style-name="Internet_20_link" text:visited-style-name="Visited_20_Internet_20_Link">apache</text:a>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2.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January 2004 </text:p>
          </table:table-cell>
        </table:table-row>
        <table:table-row>
          <table:table-cell office:value-type="string" table:style-name="tableheader">
            <text:p text:style-name="Table_20_Heading"> Author URI           </text:p>
          </table:table-cell>
          <table:table-cell office:value-type="string" table:style-name="tablecell">
            <text:p text:style-name="tablealignleft"> <text:a xlink:type="simple" xlink:href="http://www.apache.org/licenses/" text:style-name="Internet_20_link" text:visited-style-name="Visited_20_Internet_20_Link">http://www.apache.org/licenses/</text: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Apache-2.0" text:style-name="Internet_20_link" text:visited-style-name="Visited_20_Internet_20_Link">https://opensource.org/licenses/Apache-2.0</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No </text:p>
          </table:table-cell>
        </table:table-row>
      </table:tabl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a xlink:type="simple" xlink:href="https://opensource.org/node/875" text:style-name="Internet_20_link" text:visited-style-name="Visited_20_Internet_20_Link"> Permissive and Copyleft Are Not Antonyms </text:a>
      <text:p text:style-name="Text_20_body"><text:span text:style-name="Strong_20_Emphasis"><text:span text:style-name="Emphasis"><text:span text:style-name="underline">TERMS AND CONDITIONS FOR USE, REPRODUCTION, AND DISTRIBUTION</text:span></text:span></text:span><text:span text:style-name="Strong_20_Emphasis"><text:span text:style-name="Emphasis"><text:span text:style-name="underline">1. Definitions.</text:span></text:span></text:span><text:span text:style-name="Emphasis"><text:span text:style-name="Strong_20_Emphasis">“License”</text:span> shall mean the terms and conditions for use, reproduction, and distribution as defined by Sections 1 through 9 of this document.</text:span><text:span text:style-name="Emphasis"><text:span text:style-name="Strong_20_Emphasis">“Licensor”</text:span> shall mean the copyright owner or entity authorized by the copyright owner that is granting the License.</text:span><text:span text:style-name="Emphasis"><text:span text:style-name="Strong_20_Emphasis">“Legal Entity”</text:span> shall mean the union of the acting entity and all other entities that control, are controlled by, or are under common control with that entity. For the purposes of this definition, <text:span text:style-name="Strong_20_Emphasis">“control”</text:span> means (i) the power, direct or indirect, to cause the direction or management of such entity, whether by contract or otherwise, or (ii) ownership of fifty percent (50%) or more of the outstanding shares, or (iii) beneficial ownership of such entity.</text:span><text:span text:style-name="Emphasis"><text:span text:style-name="Strong_20_Emphasis">“You”</text:span> (or <text:span text:style-name="Strong_20_Emphasis">“Your”</text:span>) shall mean an individual or Legal Entity exercising permissions granted by this License.</text:span><text:span text:style-name="Emphasis"><text:span text:style-name="Strong_20_Emphasis">“Source”</text:span> form shall mean the preferred form for making modifications, including but not limited to software source code, documentation source, and configuration files.</text:span><text:span text:style-name="Emphasis"><text:span text:style-name="Strong_20_Emphasis">“Object”</text:span> form shall mean any form resulting from mechanical transformation or translation of a Source form, including but not limited to compiled object code, generated documentation, and conversions to other media types.</text:span><text:span text:style-name="Emphasis"><text:span text:style-name="Strong_20_Emphasis">“Work”</text:span> shall mean the work of authorship, whether in Source or Object form, made available under the License, as indicated by a copyright notice that is included in or attached to the work (an example is provided in the Appendix below).</text:span><text:span text:style-name="Emphasis"><text:span text:style-name="Strong_20_Emphasis">“Derivative Works”</text:span>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span><text:span text:style-name="Emphasis"><text:span text:style-name="Strong_20_Emphasis">“Contribution”</text:span>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text:span text:style-name="Strong_20_Emphasis">“submitted”</text:span>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text:span text:style-name="Strong_20_Emphasis">“Not a Contribution”</text:span>..</text:span><text:span text:style-name="Emphasis"><text:span text:style-name="Strong_20_Emphasis">“Contributor”</text:span> shall mean Licensor and any individual or Legal Entity on behalf of whom a Contribution has been received by Licensor and subsequently incorporated within the Work.</text:span><text:span text:style-name="Strong_20_Emphasis"><text:span text:style-name="Emphasis"><text:span text:style-name="underline">2. Grant of Copyright License.</text:span></text:span></text:span><text:span text:style-name="Emphasis">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span><text:span text:style-name="Strong_20_Emphasis"><text:span text:style-name="Emphasis"><text:span text:style-name="underline">3. Grant of Patent License.</text:span></text:span></text:span><text:span text:style-name="Emphasis">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span><text:span text:style-name="Strong_20_Emphasis"><text:span text:style-name="Emphasis"><text:span text:style-name="underline">4. Redistribution.</text:span></text:span></text:span><text:span text:style-name="Emphasis">You may reproduce and distribute copies of the Work or Derivative Works thereof in any medium, with or without modifications, and in Source or Object form, provided that You meet the following conditions:</text:span>
<text:span text:style-name="Emphasis">1. You must give any other recipients of the Work or Derivative Works a copy of this License; and</text:span><text:span text:style-name="Emphasis">2. You must cause any modified files to carry prominent notices stating that You changed the files; and</text:span><text:span text:style-name="Emphasis">3. You must retain, in the Source form of any Derivative Works that You distribute, all copyright, patent, trademark, and attribution notices from the Source form of the Work, excluding those notices that do not pertain to any part of the Derivative Works; and</text:span><text:span text:style-name="Emphasis">4. If the Work includes a <text:span text:style-name="Strong_20_Emphasis">“NOTICE”</text:span>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text:span><text:span text:style-name="Emphasis">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span><text:span text:style-name="Strong_20_Emphasis"><text:span text:style-name="Emphasis"><text:span text:style-name="underline">5. Submission of Contributions.</text:span></text:span></text:span><text:span text:style-name="Emphasis">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span><text:span text:style-name="Strong_20_Emphasis"><text:span text:style-name="Emphasis"><text:span text:style-name="underline">6. Trademarks.</text:span></text:span></text:span><text:span text:style-name="Emphasis">This License does not grant permission to use the trade names, trademarks, service marks, or product names of the Licensor, except as required for reasonable and customary use in describing the origin of the Work and reproducing the content of the NOTICE file</text:span><text:span text:style-name="Strong_20_Emphasis"><text:span text:style-name="Emphasis"><text:span text:style-name="underline">7. Disclaimer of Warranty.</text:span></text:span></text:span><text:span text:style-name="Emphasis">Unless required by applicable law or agreed to in writing, Licensor provides the Work (and each Contributor provides its Contributions) on an <text:span text:style-name="Strong_20_Emphasis">“AS IS”</text:span>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span><text:span text:style-name="Strong_20_Emphasis"><text:span text:style-name="Emphasis"><text:span text:style-name="underline">8. Limitation of Liability.</text:span></text:span></text:span><text:span text:style-name="Emphasis">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span><text:span text:style-name="Strong_20_Emphasis"><text:span text:style-name="Emphasis"><text:span text:style-name="underline">9. Accepting Warranty or Additional Liability.</text:span></text:span></text:span><text:span text:style-name="Emphasis">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span><text:span text:style-name="Strong_20_Emphasis"><text:span text:style-name="Emphasis"><text:span text:style-name="underline">END OF TERMS AND CONDITIONS</text:span></text:span></text:span><text:span text:style-name="Strong_20_Emphasis"><text:span text:style-name="Emphasis"><text:span text:style-name="underline">APPENDIX: How to apply the Apache License to your work</text:span></text:span></text:span><text:span text:style-name="Emphasis">To apply the Apache License to your work, attach the following boilerplate notice, with the fields enclosed by brackets <text:span text:style-name="Strong_20_Emphasis">“[]“</text:span> replaced with your own identifying information. (Don't include the brackets!) The text should be enclosed in the appropriate comment syntax for the file format. We also recommend that a file or class name and description of purpose be included on the same <text:span text:style-name="Strong_20_Emphasis">“printed page”</text:span> as the copyright notice for easier identification within third-party archives.</text:span></text:p>
      <text:p text:style-name="Preformatted_20_Text"> Copyright [yyyy] [name of copyright owner]<text:line-break/><text:line-break/> Licensed under the Apache License, Version 2.0 (the **"License"**);<text:line-break/> you may not use this file except in compliance with the License.<text:line-break/> You may obtain a copy of the License at<text:line-break/><text:line-break/><text:s text:c="3"/>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asf:apa_2.0</dc:title>
  </office:meta>
</office:document-meta>
</file>