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asf:start"/><text:bookmark-start text:name="__RefHeading___apache_software_foundation_asf_1"/><text:bookmark-start text:name="apache_software_foundation_asf"/>Apache Software Foundation (ASF)<text:bookmark-end text:name="__RefHeading___apache_software_foundation_asf_1"/><text:bookmark-end text:name="apache_software_foundation_asf"/></text:h>
      <text:p text:style-name="Text_20_body"><text:a xlink:type="simple" xlink:href="https://www.omgwiki.org/dido/doku.php?id=dido:public:ra:xapend:xapend.b_stds:tech" text:style-name="Internet_20_link" text:visited-style-name="Visited_20_Internet_20_Link"> return to the Technical Standards area</text:a></text:p>
      <text:p text:style-name="Text_20_body">Source: <text:a xlink:type="simple" xlink:href="https://www.apache.org/foundation/" text:style-name="Internet_20_link" text:visited-style-name="Visited_20_Internet_20_Link"> About the Apache Software Foundation (ASF) </text:a></text:p>
      <text:p text:style-name="Text_20_body"><text:span text:style-name="Emphasis">The mission of the Apache Software Foundation (ASF) is to provide software for the public good. We do this by providing services and support for many like-minded software project communities consisting of individuals who choose to participate in ASF activities.</text:span>
<text:span text:style-name="Emphasis">committers. Through the ASF's meritocratic process known as “The Apache Way,” more than 730 individual Members and 7,000 Committers successfully collaborate to develop freely available enterprise-grade software, benefiting millions of users worldwide: thousands of software solutions are distributed under the Apache License; and the community actively participates in ASF mailing lists, mentoring initiatives, and ApacheCon, the Foundation's official user conference, trainings, and expo.</text:span><text:span text:style-name="Strong_20_Emphasis">Note</text:span> Although the ASF is a Corporate Project and thus, strictly speaking a <text:a xlink:type="simple" xlink:href="https://www.omgwiki.org/dido/doku.php?id=dido:public:ra:xapend:xapend.a_glossary:d:defactostd" text:style-name="Internet_20_link" text:visited-style-name="Visited_20_Internet_20_Link">de facto standards</text:a> organization, the Apache License is part of the larger <text:a xlink:type="simple" xlink:href="https://www.omgwiki.org/dido/doku.php?id=dido:public:ra:xapend:xapend.b_stds:tech:osi:start" text:style-name="Internet_20_link" text:visited-style-name="Visited_20_Internet_20_Link">Open Source Initiative (OSI)</text:a> and thus, considered a Technical vice <text:span text:style-name="Emphasis">de facto</text:span> Standard.</text:p>
      <text:h text:style-name="Heading_20_3" text:outline-level="3"><text:bookmark-start text:name="__RefHeading___technical_standards_2"/><text:bookmark-start text:name="technical_standards"/>Technical Standards<text:bookmark-end text:name="__RefHeading___technical_standards_2"/><text:bookmark-end text:name="technical_standards"/></text:h>
      <text:a xlink:type="simple" xlink:href="https://www.omgwiki.org/dido/doku.php?id=dido:public:ra:xapend:xapend.b_stds:tech:asf:apa_2.0" text:style-name="Internet_20_link" text:visited-style-name="Visited_20_Internet_20_Link">Apache License, Version 2.0 (Apache-2.0)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asf:start</dc:title>
  </office:meta>
</office:document-meta>
</file>