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:cli_class_lib"/><text:bookmark-start text:name="__RefHeading___ecmatechnical_report_tr_84_-_common_language_infrastructure_cli_-_information_derived_from_partition_iv_xml_file_1"/><text:bookmark-start text:name="ecmatechnical_report_tr_84_-_common_language_infrastructure_cli_-_information_derived_from_partition_iv_xml_file"/>ECMA: Technical Report TR/84 - Common Language Infrastructure (CLI) - Information Derived from Partition IV XML File<text:bookmark-end text:name="__RefHeading___ecmatechnical_report_tr_84_-_common_language_infrastructure_cli_-_information_derived_from_partition_iv_xml_file_1"/><text:bookmark-end text:name="ecmatechnical_report_tr_84_-_common_language_infrastructure_cli_-_information_derived_from_partition_iv_xml_file"/></text:h>
      <text:p text:style-name="Text_20_body"><text:a xlink:type="simple" xlink:href="https://www.omgwiki.org/dido/doku.php?id=dido:public:stds:tech:ecma" text:style-name="Internet_20_link" text:visited-style-name="Visited_20_Internet_20_Link">return to the Ecma Standards </text:a></text:p>
      <text:p text:style-name="Text_20_body">Data sheet for Common Language Infrastructure (CLI) - Information Derived from Partition IV XML Fil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ommon Language Infrastructure (CLI) - Information Derived from Partition IV XML Fi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TR/84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une 2012  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ecma-international.org/publications/files/ECMA-TR/ECMA%20TR-084.pdf" text:style-name="Internet_20_link" text:visited-style-name="Visited_20_Internet_20_Link">https://www.ecma-international.org/publications/files/ECMA-TR/ECMA%20TR-084.pdf</text:a> </text:p>
          </table:table-cell>
        </table:table-row>
      </table:table>
      <text:p text:style-name="Text_20_body"><text:span text:style-name="Strong_20_Emphasis">Note</text:span>: The following is an excerpt from the official ECMA description. It is provided here as a convenience and is not authoritative. Refer to the original document as the authoritative reference.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is Technical Report is intended as an aid for understanding the libraries specified in Standard ECMA-335, Partition IV: Profiles and Libraries. That Partition includes a machine-readable specification, in XML, of the types that comprise the standard libraries. This Technical Report, in companion files, provides the following items which help to form a traceable chain from the normative XML specification to a portable, printable representation of its contents:</text:span><text:span text:style-name="Emphasis"><text:span text:style-name="Strong_20_Emphasis">Tool Source Code:</text:span> A program written in the C# programming language, XML Style-sheet Language (XSL), and using the facilities of the Microsoft .NET Framework™ and Microsoft Office™ to convert the XML into files viewable using Microsoft Word™. This program, initially provided by Intel Corporation and updated by the CLI editor for this edition, can be modified to produce other views of the XML.</text:span><text:span text:style-name="Emphasis"><text:span text:style-name="Strong_20_Emphasis">Microsoft Word™ Files:</text:span> These are the files produced by running the tool mentioned above on the XML from Partition IV. The Ecma task group TC49/TG3 used similar files (produced using earlier versions of this tool run against earlier versions of the XML) as the primary means of reviewing the XML.</text:span><text:span text:style-name="Emphasis"><text:span text:style-name="Strong_20_Emphasis">PDF™ Files:</text:span> These files are produced from the Microsoft Word™ files using the Adobe Acrobat™ program. They are viewable on a wide range of computer systems and printable on a range of computer output devices. In most cases, they will appear visually identical regardless of the means used to render the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:cli_class_lib</dc:title>
  </office:meta>
</office:document-meta>
</file>