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ecma:csharpspec"/><text:bookmark-start text:name="__RefHeading___ecmastandard_ecma-334_-_c_language_specification_1"/><text:bookmark-start text:name="ecmastandard_ecma-334_-_c_language_specification"/>ECMA: Standard ECMA-334 - C# Language Specification<text:bookmark-end text:name="__RefHeading___ecmastandard_ecma-334_-_c_language_specification_1"/><text:bookmark-end text:name="ecmastandard_ecma-334_-_c_language_specification"/></text:h>
      <text:p text:style-name="Text_20_body"><text:a xlink:type="simple" xlink:href="https://www.omgwiki.org/dido/doku.php?id=dido:public:ra:xapend:xapend.b_stds:tech:ecma:start" text:style-name="Internet_20_link" text:visited-style-name="Visited_20_Internet_20_Link">return to the Ecma Standards </text:a></text:p>
      <text:p text:style-name="Text_20_body">Data sheet for C# Language Specifica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C# Language Specification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C#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Stansards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ECMA-334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ecember 2017  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www.ecma-international.org/publications/files/ECMA-ST/ECMA-334.pdf" text:style-name="Internet_20_link" text:visited-style-name="Visited_20_Internet_20_Link">https://www.ecma-international.org/publications/files/ECMA-ST/ECMA-334.pdf</text:a> </text:p>
          </table:table-cell>
        </table:table-row>
      </table:table>
      <text:p text:style-name="Text_20_body"><text:span text:style-name="Strong_20_Emphasis">Note</text:span>: The following is an excerpt from the official ECMA description. It is provided here as a convenience and is not authoritative. Refer to the original document as the authoritative reference.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is specification describes the form and establishes the interpretation of programs written in the C# programming language. It describes:</text:span><text:span text:style-name="Emphasis">The representation of C# programs;</text:span><text:span text:style-name="Emphasis">The <text:a xlink:type="simple" xlink:href="https://www.omgwiki.org/dido/doku.php?id=dido:public:ra:xapend:xapend.a_glossary:s:syntax" text:style-name="Internet_20_link" text:visited-style-name="Visited_20_Internet_20_Link">syntax</text:a> and constraints of the C# language;</text:span><text:span text:style-name="Emphasis">The semantic rules for interpreting C# programs;</text:span><text:span text:style-name="Emphasis">The restrictions and limits imposed by a conforming implementation of C#.</text:span><text:span text:style-name="Emphasis">This specification does not describe:</text:span><text:span text:style-name="Emphasis">The mechanism by which C# programs are transformed for use by a data-processing system;</text:span><text:span text:style-name="Emphasis">The mechanism by which C# <text:a xlink:type="simple" xlink:href="https://www.omgwiki.org/dido/doku.php?id=dido:public:ra:xapend:xapend.a_glossary:a:application" text:style-name="Internet_20_link" text:visited-style-name="Visited_20_Internet_20_Link">applications</text:a> are invoked for use by a data-processing system;</text:span><text:span text:style-name="Emphasis">The mechanism by which input data are transformed for use by a C# application;</text:span><text:span text:style-name="Emphasis">The mechanism by which output data are transformed after being produced by a C# application;</text:span><text:span text:style-name="Emphasis">The size or complexity of a program and its data that will exceed the capacity of any specific data-processing system or the capacity of a particular <text:a xlink:type="simple" xlink:href="https://www.omgwiki.org/dido/doku.php?id=dido:public:ra:xapend:xapend.a_glossary:p:processor" text:style-name="Internet_20_link" text:visited-style-name="Visited_20_Internet_20_Link">processor</text:a>;</text:span><text:span text:style-name="Emphasis">All minimal requirements of a data-processing system that is capable of supporting a conforming implementation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ecma:csharpspec</dc:title>
  </office:meta>
</office:document-meta>
</file>