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ecma:start"/><text:bookmark-start text:name="__RefHeading___ecma_international_1"/><text:bookmark-start text:name="ecma_international"/>ECMA International<text:bookmark-end text:name="__RefHeading___ecma_international_1"/><text:bookmark-end text:name="ecma_international"/></text:h>
      <text:p text:style-name="Text_20_body"><text:a xlink:type="simple" xlink:href="https://www.omgwiki.org/dido/doku.php?id=dido:public:ra:xapend:xapend.b_stds:tech" text:style-name="Internet_20_link" text:visited-style-name="Visited_20_Internet_20_Link">return to the Technical Standards area </text:a></text:p>
      <text:p text:style-name="Text_20_body">Ecma International is an industry association founded in 1961, dedicated to the standardization of information and communication systems.</text:p>
      <text:p text:style-name="Text_20_body">Ecma has been involved in the development of the concept of “fast tracking” in ISO/IEC JTC 1 and, since its introduction in 1986, it has been one of the main practitioners of it.</text:p>
      <text:p text:style-name="Text_20_body">Ecma is driven by industry to meet the needs of industry, generating a healthy competitive landscape based on differentiation of products and services, rather than technology models, generating confidence among vendors and users of new technology. <text:a xlink:type="simple" xlink:href="http://www.ecma-international.org/" text:style-name="Internet_20_link" text:visited-style-name="Visited_20_Internet_20_Link"> About ECMA</text:a></text:p>
      <text:h text:style-name="Heading_20_3" text:outline-level="3"><text:bookmark-start text:name="__RefHeading___list_of_standards_2"/><text:bookmark-start text:name="list_of_standards"/>List of Standards<text:bookmark-end text:name="__RefHeading___list_of_standards_2"/><text:bookmark-end text:name="list_of_standards"/></text:h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</text:p>
        </text:list-item>
        <text:list-item>
          <text:p text:style-name="List_20_1_Content">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</text:p>
        </text:list-item>
        <text:list-item>
          <text:p text:style-name="List_20_1_Content">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</text:p>
        </text:list-item>
        <text:list-item>
          <text:p text:style-name="List_20_1_Content">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</text:p>
        </text:list-item>
        <text:list-item>
          <text:p text:style-name="List_20_1_Content_Last">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</text:p>
        </text:list-item>
      </text:list>
      <text:line-break/>
      <text:h text:style-name="Heading_20_3" text:outline-level="3"><text:bookmark-start text:name="__RefHeading___add_a_new_standard_3"/><text:bookmark-start text:name="add_a_new_standard"/>Add a New Standard<text:bookmark-end text:name="__RefHeading___add_a_new_standard_3"/><text:bookmark-end text:name="add_a_new_standar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ECMA <text:span text:style-name="Strong_20_Emphasis">Number</text:span> -&gt;  </text:p>
          </table:table-cell>
          <table:table-cell office:value-type="string" table:style-name="tablecell"/>
        </table:table-row>
      </table:table>
      <text:p text:style-name="Text_20_body"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ecma:start</dc:title>
  </office:meta>
</office:document-meta>
</file>