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100"/><text:bookmark-start text:name="__RefHeading___iec_62541-100_opc_unified_architecture_-_part_100device_interface_1"/><text:bookmark-start text:name="iec_62541-100_opc_unified_architecture_-_part_100device_interface"/>IEC 62541-100 OPC Unified Architecture - Part 100: Device Interface<text:bookmark-end text:name="__RefHeading___iec_62541-100_opc_unified_architecture_-_part_100device_interface_1"/><text:bookmark-end text:name="iec_62541-100_opc_unified_architecture_-_part_100device_interface"/></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100: Device Interfac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100: Device Interface </text:p>
          </table:table-cell>
        </table:table-row>
        <table:table-row>
          <table:table-cell office:value-type="string" table:style-name="tablecell">
            <text:p text:style-name="tablealignleft"> Version                    </text:p>
          </table:table-cell>
          <table:table-cell office:value-type="string" table:style-name="tablecell">
            <text:p text:style-name="tablealignleft"> 2015</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100</text:p>
          </table:table-cell>
        </table:table-row>
        <table:table-row>
          <table:table-cell office:value-type="string" table:style-name="tablecell">
            <text:p text:style-name="tablealignleft"> Release Date               </text:p>
          </table:table-cell>
          <table:table-cell office:value-type="string" table:style-name="tablecell">
            <text:p text:style-name="tablealignleft"> 201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21987" text:style-name="Internet_20_link" text:visited-style-name="Visited_20_Internet_20_Link">https://webstore.iec.ch/publication/21987</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100:2015 is an extension of the overall OPC Unified Architecture standard series and defines the information model associated with Devices. This part of IEC 62541 describes three models which build upon each other:</text:p>
      <text:p text:style-name="Text_20_body"><text:span text:style-name="Strong_20_Emphasis">Device Model</text:span> (the base), intended to provide a unified view of devices<text:span text:style-name="Strong_20_Emphasis">Device Communication Model</text:span>, which adds Network and Connection information elements so that communication topologies can be created<text:span text:style-name="Strong_20_Emphasis">Device Integration Host Model</text:span> finally, which adds additional elements and rules required for host systems to manage integration for a complete system. It allows reflecting the topology of the automation system with the devices as well as the connecting communication network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100</dc:title>
  </office:meta>
</office:document-meta>
</file>