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11"/><text:bookmark-start text:name="__RefHeading___iec_62541-011_opc_unified_architecture_-_part_11historical_access_1"/><text:bookmark-start text:name="iec_62541-011_opc_unified_architecture_-_part_11historical_access"/>IEC 62541-011 OPC Unified Architecture - Part 11: Historical Access<text:bookmark-end text:name="__RefHeading___iec_62541-011_opc_unified_architecture_-_part_11historical_access_1"/><text:bookmark-end text:name="iec_62541-011_opc_unified_architecture_-_part_11historical_acces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11: Historical Acces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11: Historical Acces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11</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29" text:style-name="Internet_20_link" text:visited-style-name="Visited_20_Internet_20_Link">https://webstore.iec.ch/publication/61129</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11:2020 is part of the OPC Unified Architecture standard series and defines the information model associated with Historical Access (HA). It particularly includes additional and complementary descriptions of the NodeClasses and Attributes needed for Historical Access, additional standard Properties, and other information and behaviour.</text:p>
      <text:p text:style-name="Text_20_body">The complete <text:span text:style-name="Strong_20_Emphasis"><text:span text:style-name="Source_20_Text">AddressSpace Model</text:span></text:span> including all NodeClasses and Attributes is specified in <text:a xlink:type="simple" xlink:href="https://www.omgwiki.org/dido/doku.php?id=dido:public:ra:xapend:xapend.b_stds:tech:iec:62541-3" text:style-name="Internet_20_link" text:visited-style-name="Visited_20_Internet_20_Link">IEC 62541-003 OPC Unified Architecture - Part 3: Address Space Model</text:a>. The predefined Information Model is defined in <text:a xlink:type="simple" xlink:href="https://www.omgwiki.org/dido/doku.php?id=dido:public:ra:xapend:xapend.b_stds:tech:iec:62541-5" text:style-name="Internet_20_link" text:visited-style-name="Visited_20_Internet_20_Link">IEC 62541-005 OPC Unified Architecture - Part 5: Information Model</text:a>. The Services to detect and access historical data and events, and description of the <text:span text:style-name="Strong_20_Emphasis"><text:span text:style-name="Source_20_Text">ExtensibleParameter</text:span></text:span> types are specified in <text:a xlink:type="simple" xlink:href="https://www.omgwiki.org/dido/doku.php?id=dido:public:ra:xapend:xapend.b_stds:tech:iec:62541-4" text:style-name="Internet_20_link" text:visited-style-name="Visited_20_Internet_20_Link">IEC 62541-004 OPC Unified Architecture - Part 4: Services</text:a>. This document includes functionality to compute and return Aggregates like minimum, maximum, average, etc. The Information Model and the concrete working of Aggregates are defined in <text:a xlink:type="simple" xlink:href="https://www.omgwiki.org/dido/doku.php?id=dido:public:ra:xapend:xapend.b_stds:tech:iec:62541-13" text:style-name="Internet_20_link" text:visited-style-name="Visited_20_Internet_20_Link">IEC 62541-013 OPC Unified Architecture - Part 13: Aggregates</text:a>. This third edition cancels and replaces the second edition published in 2015. </text:p>
      <text:p text:style-name="Text_20_body">This edition constitutes a technical revision. This edition includes the following significant technical changes with respect to the previous edition:</text:p>
      <text:p text:style-name="Text_20_body">a) a new method for determining the first historical point has been addedb) added clarifications on how to <text:span text:style-name="Strong_20_Emphasis"><text:span text:style-name="Source_20_Text">add</text:span></text:span>, <text:span text:style-name="Strong_20_Emphasis"><text:span text:style-name="Source_20_Text">insert</text:span></text:span>, <text:span text:style-name="Strong_20_Emphasis"><text:span text:style-name="Source_20_Text">modify</text:span></text:span>, and <text:span text:style-name="Strong_20_Emphasis"><text:span text:style-name="Source_20_Text">delete</text:span></text:span> annotations.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11</dc:title>
  </office:meta>
</office:document-meta>
</file>