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tech:iec:62541-13"/><text:bookmark-start text:name="__RefHeading___iec_62541-013_opc_unified_architecture_-_part_13aggregates_1"/><text:bookmark-start text:name="iec_62541-013_opc_unified_architecture_-_part_13aggregates"/>IEC 62541-013 OPC Unified Architecture - Part 13: Aggregates<text:bookmark-end text:name="__RefHeading___iec_62541-013_opc_unified_architecture_-_part_13aggregates_1"/><text:bookmark-end text:name="iec_62541-013_opc_unified_architecture_-_part_13aggregates"/></text:h>
      <text:p text:style-name="Text_20_body"><text:a xlink:type="simple" xlink:href="https://www.omgwiki.org/dido/doku.php?id=dido:public:ra:xapend:xapend.b_stds:tech:iec:start" text:style-name="Internet_20_link" text:visited-style-name="Visited_20_Internet_20_Link"> return to the IEC Standards </text:a></text:p>
      <text:p text:style-name="Text_20_body">Data sheet for OPC Unified Architecture - Part 13: Aggregate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PC Unified Architecture - Part 13: Aggregates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20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62541-13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20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ebstore.iec.ch/publication/61131" text:style-name="Internet_20_link" text:visited-style-name="Visited_20_Internet_20_Link">https://webstore.iec.ch/publication/61131</text:a> </text:p>
          </table:table-cell>
        </table:table-row>
      </table:table>
      <text:p text:style-name="Text_20_body"><text:span text:style-name="Strong_20_Emphasis">Note</text:span>: The following is an excerpt from the official IEC catalog. It is provided here as a convenience and is not authoritative. Refer to the original document as the authoritative reference.</text:p>
      <text:h text:style-name="Heading_20_2" text:outline-level="2"><text:bookmark-start text:name="__RefHeading___abstract_2"/><text:bookmark-start text:name="abstract"/>Abstract<text:bookmark-end text:name="__RefHeading___abstract_2"/><text:bookmark-end text:name="abstract"/></text:h>
      <text:p text:style-name="Text_20_body">IEC 62541-13:2020 is part of the overall OPC Unified Architecture specification series and defines the information model associated with <text:span text:style-name="Strong_20_Emphasis"><text:span text:style-name="Source_20_Text">Aggregates</text:span></text:span>. This second edition cancels and replaces the first edition of IEC 62541-13, published in 2015. No technical changes but numerous clarifications. Also some corrections to the examples. </text:p>
      <text:p text:style-name="Text_20_body">See also:</text:p>
      <text:a xlink:type="simple" xlink:href="https://www.omgwiki.org/dido/doku.php?id=dido:public:ra:xapend:xapend.b_stds:tech:iec:62541-1" text:style-name="Internet_20_link" text:visited-style-name="Visited_20_Internet_20_Link">IEC 62541-001 OPC Unified Architecture - Part 1: Overview and concepts</text:a>
      <text:a xlink:type="simple" xlink:href="https://www.omgwiki.org/dido/doku.php?id=dido:public:ra:xapend:xapend.b_stds:tech:iec:62541-2" text:style-name="Internet_20_link" text:visited-style-name="Visited_20_Internet_20_Link">IEC 62541-002 OPC Unified Architecture - Part 2: Security Model</text:a>
      <text:a xlink:type="simple" xlink:href="https://www.omgwiki.org/dido/doku.php?id=dido:public:ra:xapend:xapend.b_stds:tech:iec:62541-3" text:style-name="Internet_20_link" text:visited-style-name="Visited_20_Internet_20_Link">IEC 62541-003 OPC Unified Architecture - Part 3: Address Space Model</text:a>
      <text:a xlink:type="simple" xlink:href="https://www.omgwiki.org/dido/doku.php?id=dido:public:ra:xapend:xapend.b_stds:tech:iec:62541-4" text:style-name="Internet_20_link" text:visited-style-name="Visited_20_Internet_20_Link">IEC 62541-004 OPC Unified Architecture - Part 4: Services</text:a>
      <text:a xlink:type="simple" xlink:href="https://www.omgwiki.org/dido/doku.php?id=dido:public:ra:xapend:xapend.b_stds:tech:iec:62541-5" text:style-name="Internet_20_link" text:visited-style-name="Visited_20_Internet_20_Link">IEC 62541-005 OPC Unified Architecture - Part 5: Information Model</text:a>
      <text:a xlink:type="simple" xlink:href="https://www.omgwiki.org/dido/doku.php?id=dido:public:ra:xapend:xapend.b_stds:tech:iec:62541-6" text:style-name="Internet_20_link" text:visited-style-name="Visited_20_Internet_20_Link">IEC 62541-006 OPC Unified Architecture - Part 6: Mappings</text:a>
      <text:a xlink:type="simple" xlink:href="https://www.omgwiki.org/dido/doku.php?id=dido:public:ra:xapend:xapend.b_stds:tech:iec:62541-7" text:style-name="Internet_20_link" text:visited-style-name="Visited_20_Internet_20_Link">IEC 62541-007 OPC Unified Architecture - Part 7: Profiles</text:a>
      <text:a xlink:type="simple" xlink:href="https://www.omgwiki.org/dido/doku.php?id=dido:public:ra:xapend:xapend.b_stds:tech:iec:62541-8" text:style-name="Internet_20_link" text:visited-style-name="Visited_20_Internet_20_Link">IEC 62541-008 OPC Unified Architecture - Part 8: Data Access</text:a>
      <text:a xlink:type="simple" xlink:href="https://www.omgwiki.org/dido/doku.php?id=dido:public:ra:xapend:xapend.b_stds:tech:iec:62541-9" text:style-name="Internet_20_link" text:visited-style-name="Visited_20_Internet_20_Link">IEC 62541-009 OPC Unified Architecture - Part 9: Alarms and Conditions</text:a>
      <text:a xlink:type="simple" xlink:href="https://www.omgwiki.org/dido/doku.php?id=dido:public:ra:xapend:xapend.b_stds:tech:iec:62541-10" text:style-name="Internet_20_link" text:visited-style-name="Visited_20_Internet_20_Link">IEC 62541-010 OPC Unified Architecture - Part 10: Programs</text:a>
      <text:a xlink:type="simple" xlink:href="https://www.omgwiki.org/dido/doku.php?id=dido:public:ra:xapend:xapend.b_stds:tech:iec:62541-11" text:style-name="Internet_20_link" text:visited-style-name="Visited_20_Internet_20_Link">IEC 62541-011 OPC Unified Architecture - Part 11: Historical Access</text:a>
      <text:a xlink:type="simple" xlink:href="https://www.omgwiki.org/dido/doku.php?id=dido:public:ra:xapend:xapend.b_stds:tech:iec:62541-12" text:style-name="Internet_20_link" text:visited-style-name="Visited_20_Internet_20_Link">IEC 62541-012 OPC Unified Architecture - Part 12: Discovery and global</text:a>
      <text:a xlink:type="simple" xlink:href="https://www.omgwiki.org/dido/doku.php?id=dido:public:ra:xapend:xapend.b_stds:tech:iec:62541-14" text:style-name="Internet_20_link" text:visited-style-name="Visited_20_Internet_20_Link">IEC 62541-014 OPC Unified Architecture - Part 14: PubSub</text:a>
      <text:a xlink:type="simple" xlink:href="https://www.omgwiki.org/dido/doku.php?id=dido:public:ra:xapend:xapend.b_stds:tech:iec:62541-100" text:style-name="Internet_20_link" text:visited-style-name="Visited_20_Internet_20_Link">IEC 62541-100 OPC Unified Architecture - Part 100: Device Interfac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c:62541-13</dc:title>
  </office:meta>
</office:document-meta>
</file>