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tech:iec:62541-2"/><text:bookmark-start text:name="__RefHeading___iec_62541-002_opc_unified_architecture_-_part_2security_model_1"/><text:bookmark-start text:name="iec_62541-002_opc_unified_architecture_-_part_2security_model"/>IEC 62541-002 OPC Unified Architecture - Part 2: Security Model<text:bookmark-end text:name="__RefHeading___iec_62541-002_opc_unified_architecture_-_part_2security_model_1"/><text:bookmark-end text:name="iec_62541-002_opc_unified_architecture_-_part_2security_model"/></text:h>
      <text:p text:style-name="Text_20_body"><text:a xlink:type="simple" xlink:href="https://www.omgwiki.org/dido/doku.php?id=dido:public:ra:xapend:xapend.b_stds:tech:iec:start" text:style-name="Internet_20_link" text:visited-style-name="Visited_20_Internet_20_Link"> return to the IEC Standards </text:a></text:p>
      <text:p text:style-name="Text_20_body">Data sheet for OPC Unified Architecture - Part 2: Security Model</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OPC Unified Architecture - Part 2: Security Model </text:p>
          </table:table-cell>
        </table:table-row>
        <table:table-row>
          <table:table-cell office:value-type="string" table:style-name="tablecell">
            <text:p text:style-name="tablealignleft"> Version                    </text:p>
          </table:table-cell>
          <table:table-cell office:value-type="string" table:style-name="tablecell">
            <text:p text:style-name="tablealignleft"> 2020</text:p>
          </table:table-cell>
        </table:table-row>
        <table:table-row>
          <table:table-cell office:value-type="string" table:style-name="tablecell">
            <text:p text:style-name="tablealignleft"> Document Number            </text:p>
          </table:table-cell>
          <table:table-cell office:value-type="string" table:style-name="tablecell">
            <text:p text:style-name="tablealignleft"> 62541-2</text:p>
          </table:table-cell>
        </table:table-row>
        <table:table-row>
          <table:table-cell office:value-type="string" table:style-name="tablecell">
            <text:p text:style-name="tablealignleft"> Release Date               </text:p>
          </table:table-cell>
          <table:table-cell office:value-type="string" table:style-name="tablecell">
            <text:p text:style-name="tablealignleft"> 2020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webstore.iec.ch/publication/61110" text:style-name="Internet_20_link" text:visited-style-name="Visited_20_Internet_20_Link">https://webstore.iec.ch/publication/61110</text:a> </text:p>
          </table:table-cell>
        </table:table-row>
      </table:table>
      <text:p text:style-name="Text_20_body"><text:span text:style-name="Strong_20_Emphasis">Note</text:span>: The following is an excerpt from the official IEC catalog. It is provided here as a convenience and is not authoritative. Refer to the original document as the authoritative reference.</text:p>
      <text:h text:style-name="Heading_20_2" text:outline-level="2"><text:bookmark-start text:name="__RefHeading___abstract_2"/><text:bookmark-start text:name="abstract"/>Abstract<text:bookmark-end text:name="__RefHeading___abstract_2"/><text:bookmark-end text:name="abstract"/></text:h>
      <text:p text:style-name="Text_20_body">EC 62541-2:2020 describes the OPC Unified Architecture (OPC UA) security model. It describes the security threats of the physical, hardware, and software environments in which OPC UA is expected to run. It describes how OPC UA relies upon other standards for security. It provides definition of common security terms that are used in this and other parts of the OPC UA specification. It gives an overview of the security features that are specified in other parts of the OPC UA specification. It references services, mappings, and Profiles that are specified normatively in other parts of the OPC UA Specification. It provides suggestions or best practice guidelines on implementing security. Any seeming ambiguity between this part and one of the other normative parts does not remove or reduce the requirement specified in the other normative part.</text:p>
      <text:p text:style-name="Text_20_body">See also:</text:p>
      <text:a xlink:type="simple" xlink:href="https://www.omgwiki.org/dido/doku.php?id=dido:public:ra:xapend:xapend.b_stds:tech:iec:62541-1" text:style-name="Internet_20_link" text:visited-style-name="Visited_20_Internet_20_Link">IEC 62541-001 OPC Unified Architecture - Part 1: Overview and concepts</text:a>
      <text:a xlink:type="simple" xlink:href="https://www.omgwiki.org/dido/doku.php?id=dido:public:ra:xapend:xapend.b_stds:tech:iec:62541-3" text:style-name="Internet_20_link" text:visited-style-name="Visited_20_Internet_20_Link">IEC 62541-003 OPC Unified Architecture - Part 3: Address Space Model</text:a>
      <text:a xlink:type="simple" xlink:href="https://www.omgwiki.org/dido/doku.php?id=dido:public:ra:xapend:xapend.b_stds:tech:iec:62541-4" text:style-name="Internet_20_link" text:visited-style-name="Visited_20_Internet_20_Link">IEC 62541-004 OPC Unified Architecture - Part 4: Services</text:a>
      <text:a xlink:type="simple" xlink:href="https://www.omgwiki.org/dido/doku.php?id=dido:public:ra:xapend:xapend.b_stds:tech:iec:62541-5" text:style-name="Internet_20_link" text:visited-style-name="Visited_20_Internet_20_Link">IEC 62541-005 OPC Unified Architecture - Part 5: Information Model</text:a>
      <text:a xlink:type="simple" xlink:href="https://www.omgwiki.org/dido/doku.php?id=dido:public:ra:xapend:xapend.b_stds:tech:iec:62541-6" text:style-name="Internet_20_link" text:visited-style-name="Visited_20_Internet_20_Link">IEC 62541-006 OPC Unified Architecture - Part 6: Mappings</text:a>
      <text:a xlink:type="simple" xlink:href="https://www.omgwiki.org/dido/doku.php?id=dido:public:ra:xapend:xapend.b_stds:tech:iec:62541-7" text:style-name="Internet_20_link" text:visited-style-name="Visited_20_Internet_20_Link">IEC 62541-007 OPC Unified Architecture - Part 7: Profiles</text:a>
      <text:a xlink:type="simple" xlink:href="https://www.omgwiki.org/dido/doku.php?id=dido:public:ra:xapend:xapend.b_stds:tech:iec:62541-8" text:style-name="Internet_20_link" text:visited-style-name="Visited_20_Internet_20_Link">IEC 62541-008 OPC Unified Architecture - Part 8: Data Access</text:a>
      <text:a xlink:type="simple" xlink:href="https://www.omgwiki.org/dido/doku.php?id=dido:public:ra:xapend:xapend.b_stds:tech:iec:62541-9" text:style-name="Internet_20_link" text:visited-style-name="Visited_20_Internet_20_Link">IEC 62541-009 OPC Unified Architecture - Part 9: Alarms and Conditions</text:a>
      <text:a xlink:type="simple" xlink:href="https://www.omgwiki.org/dido/doku.php?id=dido:public:ra:xapend:xapend.b_stds:tech:iec:62541-10" text:style-name="Internet_20_link" text:visited-style-name="Visited_20_Internet_20_Link">IEC 62541-010 OPC Unified Architecture - Part 10: Programs</text:a>
      <text:a xlink:type="simple" xlink:href="https://www.omgwiki.org/dido/doku.php?id=dido:public:ra:xapend:xapend.b_stds:tech:iec:62541-11" text:style-name="Internet_20_link" text:visited-style-name="Visited_20_Internet_20_Link">IEC 62541-011 OPC Unified Architecture - Part 11: Historical Access</text:a>
      <text:a xlink:type="simple" xlink:href="https://www.omgwiki.org/dido/doku.php?id=dido:public:ra:xapend:xapend.b_stds:tech:iec:62541-12" text:style-name="Internet_20_link" text:visited-style-name="Visited_20_Internet_20_Link">IEC 62541-012 OPC Unified Architecture - Part 12: Discovery and global</text:a>
      <text:a xlink:type="simple" xlink:href="https://www.omgwiki.org/dido/doku.php?id=dido:public:ra:xapend:xapend.b_stds:tech:iec:62541-13" text:style-name="Internet_20_link" text:visited-style-name="Visited_20_Internet_20_Link">IEC 62541-013 OPC Unified Architecture - Part 13: Aggregates</text:a>
      <text:a xlink:type="simple" xlink:href="https://www.omgwiki.org/dido/doku.php?id=dido:public:ra:xapend:xapend.b_stds:tech:iec:62541-14" text:style-name="Internet_20_link" text:visited-style-name="Visited_20_Internet_20_Link">IEC 62541-014 OPC Unified Architecture - Part 14: PubSub</text:a>
      <text:a xlink:type="simple" xlink:href="https://www.omgwiki.org/dido/doku.php?id=dido:public:ra:xapend:xapend.b_stds:tech:iec:62541-100" text:style-name="Internet_20_link" text:visited-style-name="Visited_20_Internet_20_Link">IEC 62541-100 OPC Unified Architecture - Part 100: Device Interface</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ec:62541-2</dc:title>
  </office:meta>
</office:document-meta>
</file>