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3"/><text:bookmark-start text:name="__RefHeading___iec_62541-003_opc_unified_architecture_-_part_3address_space_model_1"/><text:bookmark-start text:name="iec_62541-003_opc_unified_architecture_-_part_3address_space_model"/>IEC 62541-003 OPC Unified Architecture - Part 3: Address Space Model<text:bookmark-end text:name="__RefHeading___iec_62541-003_opc_unified_architecture_-_part_3address_space_model_1"/><text:bookmark-end text:name="iec_62541-003_opc_unified_architecture_-_part_3address_space_model"/></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3: Address Space Mode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3: Address Space Model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3</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2" text:style-name="Internet_20_link" text:visited-style-name="Visited_20_Internet_20_Link">https://webstore.iec.ch/publication/61112</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3:2020 is available as IEC 62541-3:2020 RLV which contains the International Standard and its Redline version, showing all changes of the technical content compared to the previous edition.
IEC 62541-3:2020 defines the OPC Unified Architecture (OPC UA) AddressSpace and its Objects. This document is the OPC UA meta model on which OPC UA information models are based. This third edition cancels and replaces the second edition published in 2015. This edition includes the following significant technical changes with respect to the previous edition:</text:p>
      <text:p text:style-name="Text_20_body">a) Added new improved approach for exposing structure definitions. An Attribute on the <text:span text:style-name="Strong_20_Emphasis"><text:span text:style-name="Source_20_Text">DataType </text:span></text:span>Node now simply contains a binary description.b) Added new flags for Variables to indicate atomicity when reading or writing.c) Added Roles and Permissions to allow configuration of a role-based authorization.d) Added new data types: <text:span text:style-name="Strong_20_Emphasis"><text:span text:style-name="Source_20_Text">Union</text:span></text:span><text:span text:style-name="Strong_20_Emphasis"><text:span text:style-name="Source_20_Text">Decimal</text:span></text:span><text:span text:style-name="Strong_20_Emphasis"><text:span text:style-name="Source_20_Text">OptionSet</text:span></text:span><text:span text:style-name="Strong_20_Emphasis"><text:span text:style-name="Source_20_Text">DateString</text:span></text:span><text:span text:style-name="Strong_20_Emphasis"><text:span text:style-name="Source_20_Text">TimeString</text:span></text:span><text:span text:style-name="Strong_20_Emphasis"><text:span text:style-name="Source_20_Text">DurationString</text:span></text:span><text:span text:style-name="Strong_20_Emphasis"><text:span text:style-name="Source_20_Text">NormalizedString</text:span></text:span><text:span text:style-name="Strong_20_Emphasis"><text:span text:style-name="Source_20_Text">DecimalString</text:span></text:span> <text:span text:style-name="Strong_20_Emphasis"><text:span text:style-name="Source_20_Text">AudioDataType</text:span></text:span>e) Added definition on how to use the <text:span text:style-name="Strong_20_Emphasis"><text:span text:style-name="Source_20_Text">ModellingRules</text:span></text:span><text:span text:style-name="Strong_20_Emphasis"><text:span text:style-name="Source_20_Text">OptionalPlaceHolder</text:span></text:span> <text:span text:style-name="Strong_20_Emphasis"><text:span text:style-name="Source_20_Text">MandatoryPlaceHolder</text:span></text:span> for Methodf) Added optional Properties <text:span text:style-name="Strong_20_Emphasis"><text:span text:style-name="Source_20_Text">MaxCharacters</text:span></text:span><text:span text:style-name="Strong_20_Emphasis"><text:span text:style-name="Source_20_Text">MaxByteStringLength</text:span></text:span> to Variable Nodes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dido:public:ra:xapend:xapend.b_stds:tech:iec:62541-3" text:style-name="Local_20_link" text:visited-style-name="Visited_20_Local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3</dc:title>
  </office:meta>
</office:document-meta>
</file>