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8"/><text:bookmark-start text:name="__RefHeading___iec_62541-008_opc_unified_architecture_-_part_8data_access_1"/><text:bookmark-start text:name="iec_62541-008_opc_unified_architecture_-_part_8data_access"/>IEC 62541-008 OPC Unified Architecture - Part 8: Data Access<text:bookmark-end text:name="__RefHeading___iec_62541-008_opc_unified_architecture_-_part_8data_access_1"/><text:bookmark-end text:name="iec_62541-008_opc_unified_architecture_-_part_8data_access"/></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8: Data Acces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8: Data Access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8</text:p>
          </table:table-cell>
        </table:table-row>
        <table:table-row>
          <table:table-cell office:value-type="string" table:style-name="tablecell">
            <text:p text:style-name="tablealignleft"> Release Date               </text:p>
          </table:table-cell>
          <table:table-cell office:value-type="string" table:style-name="tablecell">
            <text:p text:style-name="tablealignleft"> OPC Unified Architecture - Part 8: Data Access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17" text:style-name="Internet_20_link" text:visited-style-name="Visited_20_Internet_20_Link">https://webstore.iec.ch/publication/61117</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8:2020 is part of the overall OPC Unified Architecture (OPC UA) standard series and defines the information model associated with Data Access (DA). It particularly includes additional VariableTypes and complementary descriptions of the NodeClasses and Attributes needed for Data Access, additional Properties, and other information and behaviour.</text:p>
      <text:p text:style-name="Text_20_body">The complete address space model, including all NodeClasses and Attributes is specified in <text:a xlink:type="simple" xlink:href="https://www.omgwiki.org/dido/doku.php?id=dido:public:ra:xapend:xapend.b_stds:tech:iec:62541-3" text:style-name="Internet_20_link" text:visited-style-name="Visited_20_Internet_20_Link">IEC 62541-003 OPC Unified Architecture - Part 3: Address Space Model</text:a>. The services to detect and access data are specified in <text:a xlink:type="simple" xlink:href="https://www.omgwiki.org/dido/doku.php?id=dido:public:ra:xapend:xapend.b_stds:tech:iec:62541-4" text:style-name="Internet_20_link" text:visited-style-name="Visited_20_Internet_20_Link">IEC 62541-004 OPC Unified Architecture - Part 4: Services</text:a>.
This third edition cancels and replaces the second edition published in 2015. This edition constitutes a technical revision.</text:p>
      <text:p text:style-name="Text_20_body">This edition includes the following significant technical changes with respect to the previous edition:</text:p>
      <text:p text:style-name="Text_20_body">a) added new <text:span text:style-name="Strong_20_Emphasis"><text:span text:style-name="Source_20_Text">VariableTypes</text:span></text:span> for <text:span text:style-name="Strong_20_Emphasis"><text:span text:style-name="Source_20_Text">AnalogItems</text:span></text:span>;b) added an Annex that specifies a recommended mapping of OPC UA <text:span text:style-name="Strong_20_Emphasis"><text:span text:style-name="Source_20_Text">Dataccess</text:span></text:span> to OPC COM <text:span text:style-name="Strong_20_Emphasis"><text:span text:style-name="Source_20_Text">DataAccess</text:span></text:span>;c) changed the ambiguous description of <text:span text:style-name="Strong_20_Emphasis"><text:span text:style-name="Source_20_Text">“Bad_NotConnected”</text:span></text:span>;d) updated description for <text:span text:style-name="Strong_20_Emphasis"><text:span text:style-name="Source_20_Text">EUInformation</text:span></text:span> to refer to latest revision of <text:span text:style-name="Strong_20_Emphasis"><text:span text:style-name="Source_20_Text">UNCEFACT</text:span></text:span> units.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4" text:style-name="Internet_20_link" text:visited-style-name="Visited_20_Internet_20_Link">IEC 62541-014 OPC Unified Architecture - Part 14: PubSub</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8</dc:title>
  </office:meta>
</office:document-meta>
</file>