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9"/><text:bookmark-start text:name="__RefHeading___iec_62541-009_opc_unified_architecture_-_part_9alarms_and_conditions_1"/><text:bookmark-start text:name="iec_62541-009_opc_unified_architecture_-_part_9alarms_and_conditions"/>IEC 62541-009 OPC Unified Architecture - Part 9: Alarms and Conditions<text:bookmark-end text:name="__RefHeading___iec_62541-009_opc_unified_architecture_-_part_9alarms_and_conditions_1"/><text:bookmark-end text:name="iec_62541-009_opc_unified_architecture_-_part_9alarms_and_condition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9: Alarms and Condi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9: Alarms and Condition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9</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8" text:style-name="Internet_20_link" text:visited-style-name="Visited_20_Internet_20_Link">https://webstore.iec.ch/publication/61118</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EC 62541-9:2020 specifies the representation of Alarms and Conditions in the OPC Unified Architecture. Included is the Information Model representation of Alarms and Conditions in the OPC UA address space. Other aspects of alarm systems such as alarm philosophy, life cycle, alarm response times, alarm types and many other details are captured in documents such as IEC 62682 and ISA 18.2. The Alarms and Conditions Information Model in this specification is designed in accordance with IEC 62682 and ISA 18.2.</text:p>
      <text:p text:style-name="Text_20_body">This third edition cancels and replaces the second edition published in 2015. This edition constitutes a technical revision.</text:p>
      <text:p text:style-name="Text_20_body">This edition includes the following significant technical changes with respect to the previous edition:</text:p>
      <text:p text:style-name="Text_20_body">a) added optional engineering units to the definition of <text:span text:style-name="Strong_20_Emphasis"><text:span text:style-name="Source_20_Text">RateOfChange</text:span></text:span> alarmsb) to fulfill the IEC 62682 model, the following elements have been added:<text:span text:style-name="Strong_20_Emphasis"><text:span text:style-name="Source_20_Text">AlarmConditionType</text:span></text:span> States: <text:span text:style-name="Strong_20_Emphasis"><text:span text:style-name="Source_20_Text">Suppression</text:span></text:span><text:span text:style-name="Strong_20_Emphasis"><text:span text:style-name="Source_20_Text">Silence</text:span></text:span><text:span text:style-name="Strong_20_Emphasis"><text:span text:style-name="Source_20_Text">OutOfService</text:span></text:span><text:span text:style-name="Strong_20_Emphasis"><text:span text:style-name="Source_20_Text">Latched</text:span></text:span><text:span text:style-name="Strong_20_Emphasis"><text:span text:style-name="Source_20_Text">AlarmConditionType</text:span></text:span> Properties: <text:span text:style-name="Strong_20_Emphasis"><text:span text:style-name="Source_20_Text">OnDelay</text:span></text:span><text:span text:style-name="Strong_20_Emphasis"><text:span text:style-name="Source_20_Text">OffDelay</text:span></text:span><text:span text:style-name="Strong_20_Emphasis"><text:span text:style-name="Source_20_Text">FirstInGroup</text:span></text:span><text:span text:style-name="Strong_20_Emphasis"><text:span text:style-name="Source_20_Text">ReAlarmTime</text:span></text:span>New alarm types: <text:span text:style-name="Strong_20_Emphasis"><text:span text:style-name="Source_20_Text">DiscrepencyAlarm</text:span></text:span><text:span text:style-name="Strong_20_Emphasis"><text:span text:style-name="Source_20_Text">DeviationAlarm</text:span></text:span><text:span text:style-name="Strong_20_Emphasis"><text:span text:style-name="Source_20_Text">InstrumentDiagnosticAlarm</text:span></text:span><text:span text:style-name="Strong_20_Emphasis"><text:span text:style-name="Source_20_Text">SystemDiagnosticAlarm</text:span></text:span>c) added Annex that specifies how the concepts of this OPC UA part maps to IEC 62682 and ISA 18.2;d) added new <text:span text:style-name="Strong_20_Emphasis"><text:span text:style-name="Source_20_Text">ConditionClasses</text:span></text:span>: <text:span text:style-name="Strong_20_Emphasis"><text:span text:style-name="Source_20_Text">Safety</text:span></text:span><text:span text:style-name="Strong_20_Emphasis"><text:span text:style-name="Source_20_Text">HighlyManaged</text:span></text:span><text:span text:style-name="Strong_20_Emphasis"><text:span text:style-name="Source_20_Text">Statistical</text:span></text:span><text:span text:style-name="Strong_20_Emphasis"><text:span text:style-name="Source_20_Text">Testing</text:span></text:span><text:span text:style-name="Strong_20_Emphasis"><text:span text:style-name="Source_20_Text">Training</text:span></text:span>e) added <text:span text:style-name="Strong_20_Emphasis"><text:span text:style-name="Source_20_Text">CertificateExpiration</text:span></text:span> <text:span text:style-name="Strong_20_Emphasis"><text:span text:style-name="Source_20_Text">AlarmType</text:span></text:span>f) added Alarm Metrics model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9</dc:title>
  </office:meta>
</office:document-meta>
</file>