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start"/><text:bookmark-start text:name="__RefHeading___international_electrotechnical_commission_iec_1"/><text:bookmark-start text:name="international_electrotechnical_commission_iec"/>International Electrotechnical Commission (IEC)<text:bookmark-end text:name="__RefHeading___international_electrotechnical_commission_iec_1"/><text:bookmark-end text:name="international_electrotechnical_commission_iec"/></text:h>
      <text:p text:style-name="Text_20_body"><text:a xlink:type="simple" xlink:href="https://www.omgwiki.org/dido/doku.php?id=dido:public:ra:xapend:xapend.b_stds:tech" text:style-name="Internet_20_link" text:visited-style-name="Visited_20_Internet_20_Link">return to the Technical Standards area </text:a></text:p>
      <text:p text:style-name="Text_20_body">The <text:span text:style-name="Strong_20_Emphasis">International Electrotechnical Commission (IEC)</text:span> is an international standard organization for the preparation and publishing of international standards covering all electrical, electronic and related technologies – collectively known as <text:a xlink:type="simple" xlink:href="https://www.omgwiki.org/dido/doku.php?id=dido:public:ra:xapend:xapend.a_glossary:e:electrotechnology" text:style-name="Internet_20_link" text:visited-style-name="Visited_20_Internet_20_Link">Electrotechnology</text:a>. IEC standards cover a wide range of technologies from power generation, transmission and distribution to home appliances and office equipment, semiconductors, fiber optics, batteries, solar energy, nanotechnology and marine energy as well as many others. The IEC also manages four global conformity assessment systems that certify whether equipment, system or components conform to its international standards. <text:a xlink:type="simple" xlink:href="https://en.wikipedia.org/wiki/International_Electrotechnical_Commission" text:style-name="Internet_20_link" text:visited-style-name="Visited_20_Internet_20_Link">https://en.wikipedia.org/wiki/International_Electrotechnical_Commission</text:a></text:p>
      <text:p text:style-name="Text_20_body">Some areas covered by electrotechnologies and IEC Standards are:</text:p>
      <text:p text:style-name="Text_20_body">Energy production and distributionElectronicsMagnetics and ElectromagneticsElectroacousticsMultimediaTelecommunication and medical technologySome general disciplines included with the IEC domain are: terminology and symbolselectromagnetic compatibilitymeasurement and performancedependabilitydesign and developmentsafety and the environment</text:p>
      <text:h text:style-name="Heading_20_2" text:outline-level="2"><text:bookmark-start text:name="__RefHeading___list_of_standards_2"/><text:bookmark-start text:name="list_of_standards"/>List of Standards<text:bookmark-end text:name="__RefHeading___list_of_standards_2"/><text:bookmark-end text:name="list_of_standards"/></text:h>
      <text:p text:style-name="Text_20_body"><text:a xlink:type="simple" xlink:href="#dido:public:ra:xapend:xapend.b_stds:tech:iec:start" text:style-name="Local_20_link" text:visited-style-name="Visited_20_Local_20_Link">Return to Top</text:a></text:p>
      <text:list text:style-name="List_20_1" text:continue-numbering="false">
        <text:list-item>
          <text:p text:style-name="List_20_1_Content_First"><text:a xlink:type="simple" xlink:href="https://www.omgwiki.org/dido/doku.php?id=dido:public:ra:xapend:xapend.b_stds:tech:iec:62541-1" text:style-name="Internet_20_link" text:visited-style-name="Visited_20_Internet_20_Link">IEC 62541-001 OPC Unified Architecture - Part 1: Overview and concepts</text:a></text:p>
        </text:list-item>
        <text:list-item>
          <text:p text:style-name="List_20_1_Content"><text:a xlink:type="simple" xlink:href="https://www.omgwiki.org/dido/doku.php?id=dido:public:ra:xapend:xapend.b_stds:tech:iec:62541-2" text:style-name="Internet_20_link" text:visited-style-name="Visited_20_Internet_20_Link">IEC 62541-002 OPC Unified Architecture - Part 2: Security Model</text:a></text:p>
        </text:list-item>
        <text:list-item>
          <text:p text:style-name="List_20_1_Content"><text:a xlink:type="simple" xlink:href="https://www.omgwiki.org/dido/doku.php?id=dido:public:ra:xapend:xapend.b_stds:tech:iec:62541-3" text:style-name="Internet_20_link" text:visited-style-name="Visited_20_Internet_20_Link">IEC 62541-003 OPC Unified Architecture - Part 3: Address Space Model</text:a></text:p>
        </text:list-item>
        <text:list-item>
          <text:p text:style-name="List_20_1_Content"><text:a xlink:type="simple" xlink:href="https://www.omgwiki.org/dido/doku.php?id=dido:public:ra:xapend:xapend.b_stds:tech:iec:62541-4" text:style-name="Internet_20_link" text:visited-style-name="Visited_20_Internet_20_Link">IEC 62541-004 OPC Unified Architecture - Part 4: Services</text:a></text:p>
        </text:list-item>
        <text:list-item>
          <text:p text:style-name="List_20_1_Content"><text:a xlink:type="simple" xlink:href="https://www.omgwiki.org/dido/doku.php?id=dido:public:ra:xapend:xapend.b_stds:tech:iec:62541-5" text:style-name="Internet_20_link" text:visited-style-name="Visited_20_Internet_20_Link">IEC 62541-005 OPC Unified Architecture - Part 5: Information Model</text:a></text:p>
        </text:list-item>
        <text:list-item>
          <text:p text:style-name="List_20_1_Content"><text:a xlink:type="simple" xlink:href="https://www.omgwiki.org/dido/doku.php?id=dido:public:ra:xapend:xapend.b_stds:tech:iec:62541-6" text:style-name="Internet_20_link" text:visited-style-name="Visited_20_Internet_20_Link">IEC 62541-006 OPC Unified Architecture - Part 6: Mappings</text:a></text:p>
        </text:list-item>
        <text:list-item>
          <text:p text:style-name="List_20_1_Content"><text:a xlink:type="simple" xlink:href="https://www.omgwiki.org/dido/doku.php?id=dido:public:ra:xapend:xapend.b_stds:tech:iec:62541-7" text:style-name="Internet_20_link" text:visited-style-name="Visited_20_Internet_20_Link">IEC 62541-007 OPC Unified Architecture - Part 7: Profiles</text:a></text:p>
        </text:list-item>
        <text:list-item>
          <text:p text:style-name="List_20_1_Content"><text:a xlink:type="simple" xlink:href="https://www.omgwiki.org/dido/doku.php?id=dido:public:ra:xapend:xapend.b_stds:tech:iec:62541-8" text:style-name="Internet_20_link" text:visited-style-name="Visited_20_Internet_20_Link">IEC 62541-008 OPC Unified Architecture - Part 8: Data Access</text:a></text:p>
        </text:list-item>
        <text:list-item>
          <text:p text:style-name="List_20_1_Content"><text:a xlink:type="simple" xlink:href="https://www.omgwiki.org/dido/doku.php?id=dido:public:ra:xapend:xapend.b_stds:tech:iec:62541-9" text:style-name="Internet_20_link" text:visited-style-name="Visited_20_Internet_20_Link">IEC 62541-009 OPC Unified Architecture - Part 9: Alarms and Conditions</text:a></text:p>
        </text:list-item>
        <text:list-item>
          <text:p text:style-name="List_20_1_Content"><text:a xlink:type="simple" xlink:href="https://www.omgwiki.org/dido/doku.php?id=dido:public:ra:xapend:xapend.b_stds:tech:iec:62541-10" text:style-name="Internet_20_link" text:visited-style-name="Visited_20_Internet_20_Link">IEC 62541-010 OPC Unified Architecture - Part 10: Programs</text:a></text:p>
        </text:list-item>
        <text:list-item>
          <text:p text:style-name="List_20_1_Content"><text:a xlink:type="simple" xlink:href="https://www.omgwiki.org/dido/doku.php?id=dido:public:ra:xapend:xapend.b_stds:tech:iec:62541-11" text:style-name="Internet_20_link" text:visited-style-name="Visited_20_Internet_20_Link">IEC 62541-011 OPC Unified Architecture - Part 11: Historical Access</text:a></text:p>
        </text:list-item>
        <text:list-item>
          <text:p text:style-name="List_20_1_Content"><text:a xlink:type="simple" xlink:href="https://www.omgwiki.org/dido/doku.php?id=dido:public:ra:xapend:xapend.b_stds:tech:iec:62541-12" text:style-name="Internet_20_link" text:visited-style-name="Visited_20_Internet_20_Link">IEC 62541-012 OPC Unified Architecture - Part 12: Discovery and global</text:a></text:p>
        </text:list-item>
        <text:list-item>
          <text:p text:style-name="List_20_1_Content"><text:a xlink:type="simple" xlink:href="https://www.omgwiki.org/dido/doku.php?id=dido:public:ra:xapend:xapend.b_stds:tech:iec:62541-13" text:style-name="Internet_20_link" text:visited-style-name="Visited_20_Internet_20_Link">IEC 62541-013 OPC Unified Architecture - Part 13: Aggregates</text:a></text:p>
        </text:list-item>
        <text:list-item>
          <text:p text:style-name="List_20_1_Content"><text:a xlink:type="simple" xlink:href="https://www.omgwiki.org/dido/doku.php?id=dido:public:ra:xapend:xapend.b_stds:tech:iec:62541-14" text:style-name="Internet_20_link" text:visited-style-name="Visited_20_Internet_20_Link">IEC 62541-014 OPC Unified Architecture - Part 14: PubSub</text:a></text:p>
        </text:list-item>
        <text:list-item>
          <text:p text:style-name="List_20_1_Content_Last"><text:a xlink:type="simple" xlink:href="https://www.omgwiki.org/dido/doku.php?id=dido:public:ra:xapend:xapend.b_stds:tech:iec:62541-100" text:style-name="Internet_20_link" text:visited-style-name="Visited_20_Internet_20_Link">IEC 62541-100 OPC Unified Architecture - Part 100: Device Interface</text:a></text:p>
        </text:list-item>
      </text:list>
      <text:line-break/>
      <text:h text:style-name="Heading_20_2" text:outline-level="2"><text:bookmark-start text:name="__RefHeading___add_a_new_standard_3"/><text:bookmark-start text:name="add_a_new_standard"/>Add a New Standard<text:bookmark-end text:name="__RefHeading___add_a_new_standard_3"/><text:bookmark-end text:name="add_a_new_standard"/></text:h>
      <text:p text:style-name="Text_20_body"><text:a xlink:type="simple" xlink:href="#dido:public:ra:xapend:xapend.b_stds:tech:iec:start" text:style-name="Local_20_link" text:visited-style-name="Visited_20_Local_20_Link">Return to Top</text:a></text:p>
      <table:table table:style-name="Table">
        <table:table-column/>
        <table:table-column/>
        <table:table-row>
          <table:table-cell office:value-type="string" table:style-name="tablecell">
            <text:p text:style-name="tablealignleft"> Create a New Page for IEC <text:span text:style-name="Strong_20_Emphasis">Number</text:span> (e.g. 62541-4)-&g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start</dc:title>
  </office:meta>
</office:document-meta>
</file>