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ee:1003.1"/><text:bookmark-start text:name="__RefHeading___ieee_1003.1-2017_-_ieee_standard_for_information_technology--portable_operating_system_interface_posix_r_base_specifications_1"/><text:bookmark-start text:name="ieee_1003.1-2017_-_ieee_standard_for_information_technology--portable_operating_system_interface_posix_r_base_specifications"/>IEEE 1003.1-2017 - IEEE Standard for Information Technology--Portable Operating System Interface (POSIX(R)) Base Specifications<text:bookmark-end text:name="__RefHeading___ieee_1003.1-2017_-_ieee_standard_for_information_technology--portable_operating_system_interface_posix_r_base_specifications_1"/><text:bookmark-end text:name="ieee_1003.1-2017_-_ieee_standard_for_information_technology--portable_operating_system_interface_posix_r_base_specifications"/></text:h>
      <text:p text:style-name="Text_20_body"><text:a xlink:type="simple" xlink:href="https://www.omgwiki.org/dido/doku.php?id=dido:public:ra:xapend:xapend.b_stds:tech:ieee:start" text:style-name="Internet_20_link" text:visited-style-name="Visited_20_Internet_20_Link"> return to the IEEE Standards </text:a></text:p>
      <text:p text:style-name="Text_20_body">Data sheet for IEEE Standard for <text:a xlink:type="simple" xlink:href="https://www.omgwiki.org/dido/doku.php?id=dido:public:ra:xapend:xapend.a_glossary:i:infotech" text:style-name="Internet_20_link" text:visited-style-name="Visited_20_Internet_20_Link">Information Technology</text:a>--Portable Operating System <text:a xlink:type="simple" xlink:href="https://www.omgwiki.org/dido/doku.php?id=dido:public:ra:xapend:xapend.a_glossary:i:interface" text:style-name="Internet_20_link" text:visited-style-name="Visited_20_Internet_20_Link">Interface</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EEE Standard for Information Technology--Portable Operating System Interface </text:p>
          </table:table-cell>
        </table:table-row>
        <table:table-row>
          <table:table-cell office:value-type="string" table:style-name="tablecell">
            <text:p text:style-name="tablealignleft"> Acronym                    </text:p>
          </table:table-cell>
          <table:table-cell office:value-type="string" table:style-name="tablecell">
            <text:p text:style-name="tablealignleft"> POSIX </text:p>
          </table:table-cell>
        </table:table-row>
        <table:table-row>
          <table:table-cell office:value-type="string" table:style-name="tablecell">
            <text:p text:style-name="tablealignleft"> Version                    </text:p>
          </table:table-cell>
          <table:table-cell office:value-type="string" table:style-name="tablecell">
            <text:p text:style-name="tablealignleft"> 2017</text:p>
          </table:table-cell>
        </table:table-row>
        <table:table-row>
          <table:table-cell office:value-type="string" table:style-name="tablecell">
            <text:p text:style-name="tablealignleft"> Document Number            </text:p>
          </table:table-cell>
          <table:table-cell office:value-type="string" table:style-name="tablecell">
            <text:p text:style-name="tablealignleft"> IEEE 1003.1-2017 </text:p>
          </table:table-cell>
        </table:table-row>
        <table:table-row>
          <table:table-cell office:value-type="string" table:style-name="tablecell">
            <text:p text:style-name="tablealignleft"> Approved Date              </text:p>
          </table:table-cell>
          <table:table-cell office:value-type="string" table:style-name="tablecell">
            <text:p text:style-name="tablealignleft"> 2017-12-06  </text:p>
          </table:table-cell>
        </table:table-row>
        <table:table-row>
          <table:table-cell office:value-type="string" table:style-name="tablecell">
            <text:p text:style-name="tablealignleft"> Published Date             </text:p>
          </table:table-cell>
          <table:table-cell office:value-type="string" table:style-name="tablecell">
            <text:p text:style-name="tablealignleft"> 2018-01-31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standards.ieee.org/standard/1003_1-2017.html" text:style-name="Internet_20_link" text:visited-style-name="Visited_20_Internet_20_Link">https://standards.ieee.org/standard/1003_1-2017.html</text:a>    </text:p>
          </table:table-cell>
        </table:table-row>
        <table:table-row>
          <table:table-cell office:value-type="string" table:style-name="tablecell"/>
          <table:table-cell office:value-type="string" table:style-name="tablecell">
            <text:p text:style-name="tablealignleft"> <text:a xlink:type="simple" xlink:href="http://pubs.opengroup.org/onlinepubs/9699919799/toc.htm" text:style-name="Internet_20_link" text:visited-style-name="Visited_20_Internet_20_Link">http://pubs.opengroup.org/onlinepubs/9699919799/toc.htm</text:a> </text:p>
          </table:table-cell>
        </table:table-row>
      </table:table>
      <text:p text:style-name="Text_20_body"><text:span text:style-name="Strong_20_Emphasis">Note</text:span>: The following is an excerpt from the official IEEE catalog. It is provided here as a convenience and is not authoritative. Refer to the original document as the authoritative reference.</text:p>
      <text:h text:style-name="Heading_20_2" text:outline-level="2"><text:bookmark-start text:name="__RefHeading___standard_details_2"/><text:bookmark-start text:name="standard_details"/>Standard Details<text:bookmark-end text:name="__RefHeading___standard_details_2"/><text:bookmark-end text:name="standard_details"/></text:h>
      <text:p text:style-name="Text_20_body"><text:span text:style-name="Emphasis">POSIX.1-2017 defines a standard <text:a xlink:type="simple" xlink:href="https://www.omgwiki.org/dido/doku.php?id=dido:public:ra:xapend:xapend.a_glossary:o:os" text:style-name="Internet_20_link" text:visited-style-name="Visited_20_Internet_20_Link">operating system</text:a> interface and environment, including a command interpreter (or “shell”), and common utility programs to support <text:a xlink:type="simple" xlink:href="https://www.omgwiki.org/dido/doku.php?id=dido:public:ra:xapend:xapend.a_glossary:a:application" text:style-name="Internet_20_link" text:visited-style-name="Visited_20_Internet_20_Link">applications</text:a> <text:a xlink:type="simple" xlink:href="https://www.omgwiki.org/dido/doku.php?id=dido:public:ra:xapend:xapend.a_glossary:p:portability" text:style-name="Internet_20_link" text:visited-style-name="Visited_20_Internet_20_Link">portability</text:a> at the <text:a xlink:type="simple" xlink:href="https://www.omgwiki.org/dido/doku.php?id=dido:public:ra:xapend:xapend.a_glossary:s:sourcecode" text:style-name="Internet_20_link" text:visited-style-name="Visited_20_Internet_20_Link">source code</text:a> level. It is intended to be used by both application developers and system implementors.</text:span><text:span text:style-name="Emphasis">POSIX.1-2017 comprises four major components (each in an associated volume):</text:span><text:span text:style-name="Emphasis">General terms, concepts, and interfaces common to all volumes of POSIX.1-2017, including utility conventions and C-language header definitions, are included in the Base Definitions volume of POSIX.1-2017.</text:span><text:span text:style-name="Emphasis">Definitions for system service functions and subroutines, language-specific system services for the C programming language, function issues, including portability, error handling, and error recovery, are included in the System Interfaces volume of POSIX.1-2017.</text:span><text:span text:style-name="Emphasis">Definitions for a standard source code-level interface to command interpretation services (a “shell”) and common utility programs for application programs are included in the Shell and Utilities volume of POSIX.1-2017.</text:span><text:span text:style-name="Emphasis">Extended rationale that did not fit well into the rest of the document structure, containing historical information concerning the contents of POSIX.1-2017 and why features were included or discarded by the standard developers, is included in the Rationale (Informative) volume of POSIX.1-2017.</text:span><text:span text:style-name="Emphasis">The following areas are outside of the scope of POSIX.1-2017:</text:span><text:span text:style-name="Emphasis">Graphics interfaces</text:span><text:span text:style-name="Emphasis"><text:a xlink:type="simple" xlink:href="https://www.omgwiki.org/dido/doku.php?id=dido:public:ra:xapend:xapend.a_glossary:d:dbms" text:style-name="Internet_20_link" text:visited-style-name="Visited_20_Internet_20_Link">Database management system</text:a> interfaces</text:span><text:span text:style-name="Emphasis">Record I/O considerations</text:span><text:span text:style-name="Emphasis">Object or binary code portability</text:span><text:span text:style-name="Emphasis">System configuration and resource <text:a xlink:type="simple" xlink:href="https://www.omgwiki.org/dido/doku.php?id=dido:public:ra:xapend:xapend.a_glossary:a:availability" text:style-name="Internet_20_link" text:visited-style-name="Visited_20_Internet_20_Link">availability</text:a></text:span><text:span text:style-name="Emphasis">POSIX.1-2017 describes the external characteristics and facilities that are of importance to application developers, rather than the internal construction techniques employed to achieve these capabilities. Special emphasis is placed on those functions and facilities that are needed in a wide variety of commercial applications.</text:span><text:span text:style-name="Emphasis">The facilities provided in POSIX.1-2017 are drawn from the following base documents:</text:span><text:span text:style-name="Emphasis">IEEE Std 1003.1, 2004 Edition (POSIX-1) (incorporating IEEE Std 1003.1-2001, IEEE Std 1003.1-2001/Cor 1-2002, and IEEE Std 1003.1-2001/Cor 2-2004)</text:span><text:span text:style-name="Emphasis">The Open Group Technical Standard, 2006, Extended <text:a xlink:type="simple" xlink:href="https://www.omgwiki.org/dido/doku.php?id=dido:public:ra:xapend:xapend.a_glossary:a:api" text:style-name="Internet_20_link" text:visited-style-name="Visited_20_Internet_20_Link">API</text:a> Set Part 1</text:span><text:span text:style-name="Emphasis">The Open Group Technical Standard, 2006, Extended API Set Part 2</text:span><text:span text:style-name="Emphasis">The Open Group Technical Standard, 2006, Extended API Set Part 3</text:span><text:span text:style-name="Emphasis">The Open Group Technical Standard, 2006, Extended API Set Part 4</text:span><text:span text:style-name="Emphasis">ISO/IEC 9899:1999, Programming Languages - C, including ISO/IEC 9899:1999/Cor.1:2001(E), ISO/IEC 9899:1999/Cor.2:2004(E), and ISO/IEC 9899:1999/Cor.3</text:span><text:span text:style-name="Emphasis">Emphasis has been placed on standardizing existing practice for existing users, with changes and additions limited to correcting deficiencies in the following areas:</text:span><text:span text:style-name="Emphasis">Issues raised by Austin Group defect reports, IEEE Interpretations against IEEE Std 1003.1, and ISO/IEC defect reports against ISO/IEC 9945</text:span><text:span text:style-name="Emphasis">Issues raised in corrigenda for The Open Group <text:a xlink:type="simple" xlink:href="https://www.omgwiki.org/dido/doku.php?id=dido:public:ra:xapend:xapend.a_glossary:t:technical_standard" text:style-name="Internet_20_link" text:visited-style-name="Visited_20_Internet_20_Link">Technical Standards</text:a> and working group resolutions from The Open Group</text:span><text:span text:style-name="Emphasis">Issues arising from ISO TR 24715:2006, Conflicts between POSIX and the LSB</text:span><text:span text:style-name="Emphasis">Changes to make the text self-consistent with the additional material merged</text:span><text:span text:style-name="Emphasis">Features, marked Legacy or obsolescent in the base documents, have been considered for removal in this version</text:span><text:span text:style-name="Emphasis">A review and reorganization of the options within the standard</text:span><text:span text:style-name="Emphasis">Alignment with the ISO/IEC 9899:1999 standard, including ISO/IEC 9899:1999/Cor.2:2004(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ee:1003.1</dc:title>
  </office:meta>
</office:document-meta>
</file>