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ee:1588"/><text:bookmark-start text:name="__RefHeading___ieee_1588-2019_-_standard_for_a_precision_clock_synchronization_protocol_for_networked_measurement_and_control_systems_1"/><text:bookmark-start text:name="ieee_1588-2019_-_standard_for_a_precision_clock_synchronization_protocol_for_networked_measurement_and_control_systems"/>IEEE 1588-2019 - Standard for a Precision Clock Synchronization Protocol for Networked Measurement and Control Systems<text:bookmark-end text:name="__RefHeading___ieee_1588-2019_-_standard_for_a_precision_clock_synchronization_protocol_for_networked_measurement_and_control_systems_1"/><text:bookmark-end text:name="ieee_1588-2019_-_standard_for_a_precision_clock_synchronization_protocol_for_networked_measurement_and_control_systems"/></text:h>
      <text:p text:style-name="Text_20_body"><text:a xlink:type="simple" xlink:href="https://www.omgwiki.org/dido/doku.php?id=dido:public:ra:xapend:xapend.b_stds:tech:ieee:start" text:style-name="Internet_20_link" text:visited-style-name="Visited_20_Internet_20_Link"> return to the IEEE Standards </text:a></text:p>
      <text:p text:style-name="Text_20_body">Data sheet for IEEE Standard for a Precision Clock Synchronization Protocol for Networked Measurement and Control System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tandard for a Precision Clock Synchronization Protocol for Networked Measurement and Control System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9  </text:p>
          </table:table-cell>
        </table:table-row>
        <table:table-row>
          <table:table-cell office:value-type="string" table:style-name="tablecell">
            <text:p text:style-name="tablealignleft"> Document Number            </text:p>
          </table:table-cell>
          <table:table-cell office:value-type="string" table:style-name="tablecell">
            <text:p text:style-name="tablealignleft"> IEEE 1588-2019 </text:p>
          </table:table-cell>
        </table:table-row>
        <table:table-row>
          <table:table-cell office:value-type="string" table:style-name="tablecell">
            <text:p text:style-name="tablealignleft"> Approved Date              </text:p>
          </table:table-cell>
          <table:table-cell office:value-type="string" table:style-name="tablecell">
            <text:p text:style-name="tablealignleft"> 2019-11-07  </text:p>
          </table:table-cell>
        </table:table-row>
        <table:table-row>
          <table:table-cell office:value-type="string" table:style-name="tablecell">
            <text:p text:style-name="tablealignleft"> Published Date             </text:p>
          </table:table-cell>
          <table:table-cell office:value-type="string" table:style-name="tablecell">
            <text:p text:style-name="tablealignleft"> 2020-06-16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standards.ieee.org/standard/1588-2019.html" text:style-name="Internet_20_link" text:visited-style-name="Visited_20_Internet_20_Link">https://standards.ieee.org/standard/1588-2019.html</text:a>    </text:p>
          </table:table-cell>
        </table:table-row>
      </table:table>
      <text:p text:style-name="Text_20_body"><text:span text:style-name="Strong_20_Emphasis">Note</text:span>: The following is an excerpt from the official IEEE catalog. It is provided here as a convenience and is not authoritative. Refer to the original document as the authoritative reference.</text:p>
      <text:h text:style-name="Heading_20_2" text:outline-level="2"><text:bookmark-start text:name="__RefHeading___standard_details_2"/><text:bookmark-start text:name="standard_details"/>Standard Details<text:bookmark-end text:name="__RefHeading___standard_details_2"/><text:bookmark-end text:name="standard_details"/></text:h>
      <text:p text:style-name="Text_20_body">A protocol is defined that provides precise synchronization of clocks in packet-based networked systems. Synchronization of clocks can be achieved in heterogeneous systems that include clocks of different inherent precision, resolution, and stability. The <text:a xlink:type="simple" xlink:href="https://www.omgwiki.org/dido/doku.php?id=dido:public:ra:xapend:xapend.a_glossary:p:protocol" text:style-name="Internet_20_link" text:visited-style-name="Visited_20_Internet_20_Link">Protocol</text:a> supports synchronization accuracy and precision in the sub-microsecond range with minimal network and local computing resources. Customization is supported by means of profiles. The protocol includes default profiles that permit simple systems to be installed and operated without the need for user management. Sub-nanosecond time transfer accuracy can be achieved in a properly designed net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ee:1588</dc:title>
  </office:meta>
</office:document-meta>
</file>