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ee:802.1as"/><text:bookmark-start text:name="__RefHeading___ieee_802.1as-2020_-_standard_for_local_and_metropolitan_area_networks--timing_and_synchronization_for_time-sensitive_applications_1"/><text:bookmark-start text:name="ieee_802.1as-2020_-_standard_for_local_and_metropolitan_area_networks--timing_and_synchronization_for_time-sensitive_applications"/>IEEE 802.1AS-2020 - Standard for Local and Metropolitan Area Networks--Timing and Synchronization for Time-Sensitive Applications<text:bookmark-end text:name="__RefHeading___ieee_802.1as-2020_-_standard_for_local_and_metropolitan_area_networks--timing_and_synchronization_for_time-sensitive_applications_1"/><text:bookmark-end text:name="ieee_802.1as-2020_-_standard_for_local_and_metropolitan_area_networks--timing_and_synchronization_for_time-sensitive_applications"/></text:h>
      <text:p text:style-name="Text_20_body"><text:a xlink:type="simple" xlink:href="https://www.omgwiki.org/dido/doku.php?id=dido:public:ra:xapend:xapend.b_stds:tech:ieee:start" text:style-name="Internet_20_link" text:visited-style-name="Visited_20_Internet_20_Link"> return to the IEEE Standards </text:a></text:p>
      <text:p text:style-name="Text_20_body">Data sheet for IEEE Standard for Local and Metropolitan Area Networks--Timing and Synchronization for Time-Sensitive Applica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tandard for Local and Metropolitan Area Networks--Timing and Synchronization for Time-Sensitive Application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20  </text:p>
          </table:table-cell>
        </table:table-row>
        <table:table-row>
          <table:table-cell office:value-type="string" table:style-name="tablecell">
            <text:p text:style-name="tablealignleft"> Document Number            </text:p>
          </table:table-cell>
          <table:table-cell office:value-type="string" table:style-name="tablecell">
            <text:p text:style-name="tablealignleft"> IEEE 802.1AS-2020 </text:p>
          </table:table-cell>
        </table:table-row>
        <table:table-row>
          <table:table-cell office:value-type="string" table:style-name="tablecell">
            <text:p text:style-name="tablealignleft"> Approved Date              </text:p>
          </table:table-cell>
          <table:table-cell office:value-type="string" table:style-name="tablecell">
            <text:p text:style-name="tablealignleft"> 2020-01-30  </text:p>
          </table:table-cell>
        </table:table-row>
        <table:table-row>
          <table:table-cell office:value-type="string" table:style-name="tablecell">
            <text:p text:style-name="tablealignleft"> Published Date             </text:p>
          </table:table-cell>
          <table:table-cell office:value-type="string" table:style-name="tablecell">
            <text:p text:style-name="tablealignleft"> 2020-06-19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standards.ieee.org/standard/802_1AS-2020.html" text:style-name="Internet_20_link" text:visited-style-name="Visited_20_Internet_20_Link">https://standards.ieee.org/standard/802_1AS-2020.html</text:a>    </text:p>
          </table:table-cell>
        </table:table-row>
      </table:table>
      <text:p text:style-name="Text_20_body"><text:span text:style-name="Strong_20_Emphasis">Note</text:span>: The following is an excerpt from the official IEEE catalog. It is provided here as a convenience and is not authoritative. Refer to the original document as the authoritative reference.</text:p>
      <text:h text:style-name="Heading_20_2" text:outline-level="2"><text:bookmark-start text:name="__RefHeading___standard_details_2"/><text:bookmark-start text:name="standard_details"/>Standard Details<text:bookmark-end text:name="__RefHeading___standard_details_2"/><text:bookmark-end text:name="standard_details"/></text:h>
      <text:p text:style-name="Text_20_body">Protocols, procedures, and managed objects for the transport of timing over local area networks are defined in this standard. It includes the transport of synchronized time, the selection of the timing source (i.e., best master), and the indication of the occurrence and magnitude of timing impairments (i.e., phase and frequency discontinu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ee:802.1as</dc:title>
  </office:meta>
</office:document-meta>
</file>