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tech:ieee:802.1q"/><text:bookmark-start text:name="__RefHeading___ieee_802.1q-2018_-_local_and_metropolitan_area_networks_bridges_and_bridged_networks_1"/><text:bookmark-start text:name="ieee_802.1q-2018_-_local_and_metropolitan_area_networks_bridges_and_bridged_networks"/>IEEE 802.1Q-2018 - Local and Metropolitan Area Networks—Bridges and Bridged Networks<text:bookmark-end text:name="__RefHeading___ieee_802.1q-2018_-_local_and_metropolitan_area_networks_bridges_and_bridged_networks_1"/><text:bookmark-end text:name="ieee_802.1q-2018_-_local_and_metropolitan_area_networks_bridges_and_bridged_networks"/></text:h>
      <text:p text:style-name="Text_20_body"><text:a xlink:type="simple" xlink:href="https://www.omgwiki.org/dido/doku.php?id=dido:public:ra:xapend:xapend.b_stds:tech:ieee:start" text:style-name="Internet_20_link" text:visited-style-name="Visited_20_Internet_20_Link"> return to the IEEE Standards </text:a></text:p>
      <text:p text:style-name="Text_20_body">Data sheet for IEEE Local and Metropolitan Area Networks—Bridges and Bridged Network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Local and Metropolitan Area Networks—Bridges and Bridged Networks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8 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IEEE 802.1Q-2018 </text:p>
          </table:table-cell>
        </table:table-row>
        <table:table-row>
          <table:table-cell office:value-type="string" table:style-name="tablecell">
            <text:p text:style-name="tablealignleft"> Approved Date              </text:p>
          </table:table-cell>
          <table:table-cell office:value-type="string" table:style-name="tablecell">
            <text:p text:style-name="tablealignleft"> 2018-05-07  </text:p>
          </table:table-cell>
        </table:table-row>
        <table:table-row>
          <table:table-cell office:value-type="string" table:style-name="tablecell">
            <text:p text:style-name="tablealignleft"> Published Date             </text:p>
          </table:table-cell>
          <table:table-cell office:value-type="string" table:style-name="tablecell">
            <text:p text:style-name="tablealignleft"> 2018-07-06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standards.ieee.org/standard/802_1Q-2018.html" text:style-name="Internet_20_link" text:visited-style-name="Visited_20_Internet_20_Link">https://standards.ieee.org/standard/802_1Q-2018.html</text:a>    </text:p>
          </table:table-cell>
        </table:table-row>
      </table:table>
      <text:p text:style-name="Text_20_body"><text:span text:style-name="Strong_20_Emphasis">Note</text:span>: The following is an excerpt from the official IEEE catalog. It is provided here as a convenience and is not authoritative. Refer to the original document as the authoritative reference.</text:p>
      <text:h text:style-name="Heading_20_2" text:outline-level="2"><text:bookmark-start text:name="__RefHeading___standard_details_2"/><text:bookmark-start text:name="standard_details"/>Standard Details<text:bookmark-end text:name="__RefHeading___standard_details_2"/><text:bookmark-end text:name="standard_details"/></text:h>
      <text:p text:style-name="Text_20_body">This standard specifies how the Media Access Control (MAC) Service is supported by <text:a xlink:type="simple" xlink:href="https://www.omgwiki.org/dido/doku.php?id=dido:public:ra:xapend:xapend.a_glossary:b:bridge" text:style-name="Internet_20_link" text:visited-style-name="Visited_20_Internet_20_Link"> Bridged</text:a> Networks, the principles of operation of those networks, and the operation of <text:a xlink:type="simple" xlink:href="https://www.omgwiki.org/dido/doku.php?id=dido:public:ra:xapend:xapend.a_glossary:m:mac" text:style-name="Internet_20_link" text:visited-style-name="Visited_20_Internet_20_Link">Media Access Control (MAC)</text:a> and <text:a xlink:type="simple" xlink:href="https://www.omgwiki.org/dido/doku.php?id=dido:public:ra:xapend:xapend.a_glossary:v:vlan" text:style-name="Internet_20_link" text:visited-style-name="Visited_20_Internet_20_Link">Virtual LAN (VLAN)</text:a> Bridges, including management, protocols, and algorithms. </text:p>
      <text:p text:style-name="Text_20_body">Supersedes</text:p>
      <text:p text:style-name="Text_20_body">IEEE 802.1Q-2014IEEE 802.1Qcd-2015IEEE 802.1Qca-2015IEEE 802.1Q-2014_Cor-1-2015IEEE 802.1Qbv-2015IEEE 802.1Qbu-2016IEEE 802-1Qbz-2016IEEE 802.1Qci-2017IEEE 802.1Qch-20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ee:802.1q</dc:title>
  </office:meta>
</office:document-meta>
</file>