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ee:start"/><text:bookmark-start text:name="__RefHeading___institute_of_electrical_and_electronics_engineers_ieee_1"/><text:bookmark-start text:name="institute_of_electrical_and_electronics_engineers_ieee"/>Institute of Electrical and Electronics Engineers (IEEE)<text:bookmark-end text:name="__RefHeading___institute_of_electrical_and_electronics_engineers_ieee_1"/><text:bookmark-end text:name="institute_of_electrical_and_electronics_engineers_ieee"/></text:h>
      <text:p text:style-name="Text_20_body"><text:a xlink:type="simple" xlink:href="https://www.omgwiki.org/dido/doku.php?id=dido:public:xapend.stds:tech" text:style-name="Internet_20_link" text:visited-style-name="Visited_20_Internet_20_Link">return to the Technical Standards area</text:a></text:p>
      <table:table table:style-name="Table">
        <table:table-column/>
        <table:table-column/>
        <table:table-row>
          <table:table-cell office:value-type="string" table:style-name="tablecell">
            <text:p text:style-name="tablealignleft"> Create a New Page for IEEE <text:span text:style-name="Strong_20_Emphasis">Number</text:span>-&gt; </text:p>
          </table:table-cell>
          <table:table-cell office:value-type="string" table:style-name="tablecell"/>
        </table:table-row>
      </table:table>
      <text:p text:style-name="Text_20_body">Source: <text:a xlink:type="simple" xlink:href="https://standards.ieee.org/content/ieee-standards/en/about/index.html" text:style-name="Internet_20_link" text:visited-style-name="Visited_20_Internet_20_Link">About IEEE</text:a></text:p>
      <text:p text:style-name="Text_20_body"><text:span text:style-name="Emphasis">IEEE Standards Association (IEEE-SA) is a leading consensus building organization that nurtures, develops and advances global technologies, through IEEE. We bring together a broad range of individuals and organizations from a wide range of technical and geographic points of origin to facilitate standards development and standards related collaboration. With collaborative thought leaders in more than 160 countries, we promote innovation, enable the creation and expansion of international markets and help protect health and public safety. Collectively, our work drives the functionality, capabilities and interoperability of a wide range of products and services that transform the way people live, work, and communicate.</text:span><text:span text:style-name="Emphasis">IEEE-SA is governed by the Board of Governors (BOG) who are elected by IEEE-SA Members. The Board of Governors oversees number of committees that are dedicated to manage key operational aspects of the IEEE-SA. The IEEE-SA Standards Board reports directly to the BOG, and oversees the IEEE standards development process. Standards Board members are elected by IEEE-SA members as a privilege of membership, and all Board Members and Committee members must be IEEE-SA members in good standing.</text:span><text:span text:style-name="Emphasis">The IEEE-SA standards development process is open to members and non-members, alike. However, IEEE-SA membership enables standards development participants to engage in the standards development process at a deeper and more meaningful level, by providing additional balloting and participation opportunities. IEEE-SA members are the driving force behind the development of standards, providing technical expertise and innovation, driving global participation, and pursuing the ongoing advancement and promotion of new concepts.</text:span><text:span text:style-name="Emphasis">IEEE-SA also engages and collaborates with global, regional, and national organizations from around the world in order to ensure the effectiveness and high visibility of IEEE standards within IEEE and the global community.</text:span>
</text:p>
      <text:h text:style-name="Heading_20_3" text:outline-level="3"><text:bookmark-start text:name="__RefHeading___technical_standards_2"/><text:bookmark-start text:name="technical_standards"/>Technical Standards<text:bookmark-end text:name="__RefHeading___technical_standards_2"/><text:bookmark-end text:name="technical_standards"/></text:h>
      <text:a xlink:type="simple" xlink:href="https://www.omgwiki.org/dido/doku.php?id=dido:public:xapend.stds:tech:ieee:posix" text:style-name="Internet_20_link" text:visited-style-name="Visited_20_Internet_20_Link">posix</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ee:start</dc:title>
  </office:meta>
</office:document-meta>
</file>