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tech:ietf:1034"/><text:bookmark-start text:name="__RefHeading___rfc1034_-_domain_names_-_concepts_and_facilities_1"/><text:bookmark-start text:name="rfc1034_-_domain_names_-_concepts_and_facilities"/>RFC1034 - Domain Names - Concepts and Facilities<text:bookmark-end text:name="__RefHeading___rfc1034_-_domain_names_-_concepts_and_facilities_1"/><text:bookmark-end text:name="rfc1034_-_domain_names_-_concepts_and_facilities"/></text:h>
      <text:p text:style-name="Text_20_body"><text:a xlink:type="simple" xlink:href="https://www.omgwiki.org/dido/doku.php?id=dido:public:ra:xapend:xapend.b_stds:tech:ietf:start" text:style-name="Internet_20_link" text:visited-style-name="Visited_20_Internet_20_Link"> return to the IETF Standards </text:a></text:p>
      <text:p text:style-name="Text_20_body">Data sheet for RFC1034 Domain Names - Concepts and Facilities (DNS)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Domain Names - Concepts and Facilities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>
            <text:p text:style-name="tablealignleft"> DNS </text:p>
          </table:table-cell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1987 </text:p>
          </table:table-cell>
        </table:table-row>
        <table:table-row>
          <table:table-cell office:value-type="string" table:style-name="tablecell">
            <text:p text:style-name="tablealignleft"> Document Number            </text:p>
          </table:table-cell>
          <table:table-cell office:value-type="string" table:style-name="tablecell">
            <text:p text:style-name="tablealignleft"> RFC1034 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November 1987  </text:p>
          </table:table-cell>
        </table:table-row>
        <table:table-row>
          <table:table-cell office:value-type="string" table:style-name="tablecell">
            <text:p text:style-name="tablealignleft"> Reference                  </text:p>
          </table:table-cell>
          <table:table-cell office:value-type="string" table:style-name="tablecell">
            <text:p text:style-name="tablealignleft"> <text:a xlink:type="simple" xlink:href="https://tools.ietf.org/html/rfc1034" text:style-name="Internet_20_link" text:visited-style-name="Visited_20_Internet_20_Link">https://tools.ietf.org/html/rfc1034</text:a> </text:p>
          </table:table-cell>
        </table:table-row>
      </table:table>
      <text:p text:style-name="Text_20_body"><text:span text:style-name="Strong_20_Emphasis">Note</text:span>: The following is an excerpt from the official IETF RFC. It is provided here as a convenience and is not authoritative. Refer to the original document as the authoritative reference.</text:p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Emphasis">This RFC introduces domain style names, their use for <text:a xlink:type="simple" xlink:href="https://www.omgwiki.org/dido/doku.php?id=dido:public:ra:xapend:xapend.a_glossary:i:internet" text:style-name="Internet_20_link" text:visited-style-name="Visited_20_Internet_20_Link">Internet</text:a> mail and
host address support, and the protocols and servers used to implement
domain name facilitie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ietf:1034</dc:title>
  </office:meta>
</office:document-meta>
</file>