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ietf:1035"/><text:bookmark-start text:name="__RefHeading___rfc1035_-_domain_names_-_implementation_and_specification_1"/><text:bookmark-start text:name="rfc1035_-_domain_names_-_implementation_and_specification"/>RFC1035 - Domain Names - Implementation and Specification<text:bookmark-end text:name="__RefHeading___rfc1035_-_domain_names_-_implementation_and_specification_1"/><text:bookmark-end text:name="rfc1035_-_domain_names_-_implementation_and_specification"/></text:h>
      <text:p text:style-name="Text_20_body"><text:a xlink:type="simple" xlink:href="https://www.omgwiki.org/dido/doku.php?id=dido:public:ra:xapend:xapend.b_stds:tech:ietf:start" text:style-name="Internet_20_link" text:visited-style-name="Visited_20_Internet_20_Link"> return to the IETF Standards </text:a></text:p>
      <text:p text:style-name="Text_20_body">Data sheet for RFC1935 Domain Names - Implementation and Specification </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Domain Names - Implementation and Specification </text:p>
          </table:table-cell>
        </table:table-row>
        <table:table-row>
          <table:table-cell office:value-type="string" table:style-name="tablecell">
            <text:p text:style-name="tablealignleft"> Acronym                    </text:p>
          </table:table-cell>
          <table:table-cell office:value-type="string" table:style-name="tablecell"/>
        </table:table-row>
        <table:table-row>
          <table:table-cell office:value-type="string" table:style-name="tablecell">
            <text:p text:style-name="tablealignleft"> Version                    </text:p>
          </table:table-cell>
          <table:table-cell office:value-type="string" table:style-name="tablecell">
            <text:p text:style-name="tablealignleft"> 1987 </text:p>
          </table:table-cell>
        </table:table-row>
        <table:table-row>
          <table:table-cell office:value-type="string" table:style-name="tablecell">
            <text:p text:style-name="tablealignleft"> Document Number            </text:p>
          </table:table-cell>
          <table:table-cell office:value-type="string" table:style-name="tablecell">
            <text:p text:style-name="tablealignleft"> RFC1035 </text:p>
          </table:table-cell>
        </table:table-row>
        <table:table-row>
          <table:table-cell office:value-type="string" table:style-name="tablecell">
            <text:p text:style-name="tablealignleft"> Release Date               </text:p>
          </table:table-cell>
          <table:table-cell office:value-type="string" table:style-name="tablecell">
            <text:p text:style-name="tablealignleft"> November 1987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tools.ietf.org/html/rfc1035" text:style-name="Internet_20_link" text:visited-style-name="Visited_20_Internet_20_Link">https://tools.ietf.org/html/rfc1035</text:a> </text:p>
          </table:table-cell>
        </table:table-row>
      </table:table>
      <text:p text:style-name="Text_20_body"><text:span text:style-name="Strong_20_Emphasis">Note</text:span>: The following is an excerpt from the official IETF RFC. It is provided here as a convenience and is not authoritative. Refer to the original document as the authoritative reference.</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span text:style-name="Emphasis">The <text:a xlink:type="simple" xlink:href="https://www.omgwiki.org/dido/doku.php?id=dido:public:ra:xapend:xapend.a_glossary:g:goal" text:style-name="Internet_20_link" text:visited-style-name="Visited_20_Internet_20_Link">goal</text:a> of domain names is to provide a mechanism for naming resources
in such a way that the names are usable in different hosts, networks,
protocol families, internets, and administrative organizations.</text:span><text:span text:style-name="Emphasis">From the user's point of view, domain names are useful as arguments to a
local agent, called a resolver, which retrieves information associated
with the domain name.  Thus a user might ask for the host address or
mail information associated with a particular domain name.  To enable
the user to request a particular type of information, an appropriate
query type is passed to the resolver with the domain name.  To the user,
the domain tree is a single information space; the resolver is
responsible for hiding the distribution of data among name <text:a xlink:type="simple" xlink:href="https://www.omgwiki.org/dido/doku.php?id=dido:public:ra:xapend:xapend.a_glossary:s:server" text:style-name="Internet_20_link" text:visited-style-name="Visited_20_Internet_20_Link">servers</text:a> from
the user.</text:span><text:span text:style-name="Emphasis">From the resolver's point of view, the database that makes up the domain
space is distributed among various name servers.  Different parts of the
domain space are stored in different name servers, although a particular
data item will be stored redundantly in two or more name servers.  The
resolver starts with knowledge of at least one name server.  When the
resolver processes a user query it asks a known name server for the
information; in return, the resolver either receives the desired
information or a referral to another name server.  Using these
referrals, resolvers learn the identities and contents of other name
servers.  Resolvers are responsible for dealing with the distribution of
the domain space and dealing with the effects of name server failure by
consulting redundant databases in other servers.</text:span><text:span text:style-name="Emphasis">Name servers manage two kinds of data.  The first kind of data held in
sets called zones; each zone is the complete database for a particular
“pruned” subtree of the domain space.  This data is called
authoritative.  A name server periodically checks to make sure that its
zones are up to date, and if not, obtains a new copy of updated zones
from master files stored locally or in another name server.  The second
kind of data is cached data which was acquired by a local resolver.
This data may be incomplete, but improves the <text:a xlink:type="simple" xlink:href="https://www.omgwiki.org/dido/doku.php?id=dido:public:ra:xapend:xapend.a_glossary:p:performance" text:style-name="Internet_20_link" text:visited-style-name="Visited_20_Internet_20_Link">performance</text:a> of the
retrieval process when non-local data is repeatedly accessed.  Cached
data is eventually discarded by a timeout mechanism.</text:span><text:span text:style-name="Emphasis">This functional structure isolates the problems of user <text:a xlink:type="simple" xlink:href="https://www.omgwiki.org/dido/doku.php?id=dido:public:ra:xapend:xapend.a_glossary:i:interface" text:style-name="Internet_20_link" text:visited-style-name="Visited_20_Internet_20_Link">interface</text:a>,
failure recovery, and distribution in the resolvers and isolates the
database update and refresh problems in the name serve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ietf:1035</dc:title>
  </office:meta>
</office:document-meta>
</file>