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1831"/><text:bookmark-start text:name="__RefHeading___rfc1831_-_remote_procedure_call_protocol_specification_version_2_rpc_1"/><text:bookmark-start text:name="rfc1831_-_remote_procedure_call_protocol_specification_version_2_rpc"/>RFC1831 - Remote Procedure Call Protocol Specification Version 2 (RPC)<text:bookmark-end text:name="__RefHeading___rfc1831_-_remote_procedure_call_protocol_specification_version_2_rpc_1"/><text:bookmark-end text:name="rfc1831_-_remote_procedure_call_protocol_specification_version_2_rpc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1831 emote Procedure Call Protocol Specification Version 2 (RPC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mote Procedure Call Protocol Specification Version 2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RPC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183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August 1995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1831" text:style-name="Internet_20_link" text:visited-style-name="Visited_20_Internet_20_Link">https://tools.ietf.org/html/rfc1831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document specifies version two of the message protocol used in
ONC <text:a xlink:type="simple" xlink:href="https://www.omgwiki.org/dido/doku.php?id=dido:public:ra:xapend:xapend.a_glossary:r:rpc" text:style-name="Internet_20_link" text:visited-style-name="Visited_20_Internet_20_Link">Remote Procedure Call (RPC)</text:a>.  The message protocol is specified
with the eXternal Data Representation (XDR) language [9].  This
document assumes that the reader is familiar with XDR.  It does not
attempt to justify remote procedure calls systems or describe their
use.  The paper by Birrell and Nelson [1] is recommended as an
excellent background for the remote procedure call concep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1831</dc:title>
  </office:meta>
</office:document-meta>
</file>