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2026"/><text:bookmark-start text:name="__RefHeading___rfc2026_-_the_internet_standards_process_1"/><text:bookmark-start text:name="rfc2026_-_the_internet_standards_process"/>RFC2026 - The Internet Standards Process<text:bookmark-end text:name="__RefHeading___rfc2026_-_the_internet_standards_process_1"/><text:bookmark-end text:name="rfc2026_-_the_internet_standards_process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2026 The Internet Standards Process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he Internet Standards Proces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ersion 3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2026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October 1996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2026" text:style-name="Internet_20_link" text:visited-style-name="Visited_20_Internet_20_Link">https://tools.ietf.org/html/rfc2026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This memo documents the process used by the <text:a xlink:type="simple" xlink:href="https://www.omgwiki.org/dido/doku.php?id=dido:public:ra:xapend:xapend.a_glossary:i:internet" text:style-name="Internet_20_link" text:visited-style-name="Visited_20_Internet_20_Link">Internet</text:a> community for
the standardization of protocols and procedures. It defines the
stages in the standardization process, the requirements for moving a
document between stages and the types of documents used during this
process.  It also addresses the <text:a xlink:type="simple" xlink:href="https://www.omgwiki.org/dido/doku.php?id=dido:public:ra:xapend:xapend.a_glossary:i:intelp" text:style-name="Internet_20_link" text:visited-style-name="Visited_20_Internet_20_Link">intellectual property</text:a> rights and
<text:a xlink:type="simple" xlink:href="https://www.omgwiki.org/dido/doku.php?id=dido:public:ra:xapend:xapend.a_glossary:c:copyright" text:style-name="Internet_20_link" text:visited-style-name="Visited_20_Internet_20_Link">copyright</text:a> issues associated with the standards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2026</dc:title>
  </office:meta>
</office:document-meta>
</file>