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b_stds:tech:ietf:2904"/><text:bookmark-start text:name="__RefHeading___rfc2904_-_aaa_authorization_framework_1"/><text:bookmark-start text:name="rfc2904_-_aaa_authorization_framework"/>RFC2904 - AAA Authorization Framework<text:bookmark-end text:name="__RefHeading___rfc2904_-_aaa_authorization_framework_1"/><text:bookmark-end text:name="rfc2904_-_aaa_authorization_framework"/></text:h>
      <text:p text:style-name="Text_20_body"><text:a xlink:type="simple" xlink:href="https://www.omgwiki.org/dido/doku.php?id=dido:public:ra:xapend:xapend.b_stds:tech:ietf:start" text:style-name="Internet_20_link" text:visited-style-name="Visited_20_Internet_20_Link"> return to the IETF Standards </text:a></text:p>
      <text:p text:style-name="Text_20_body">Data sheet for RFC2904 AAA Authorization Framework (AAAA)</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AAA Authorization Framework </text:p>
          </table:table-cell>
        </table:table-row>
        <table:table-row>
          <table:table-cell office:value-type="string" table:style-name="tablecell">
            <text:p text:style-name="tablealignleft"> Acronym                    </text:p>
          </table:table-cell>
          <table:table-cell office:value-type="string" table:style-name="tablecell">
            <text:p text:style-name="tablealignleft"> AAAA </text:p>
          </table:table-cell>
        </table:table-row>
        <table:table-row>
          <table:table-cell office:value-type="string" table:style-name="tablecell">
            <text:p text:style-name="tablealignleft"> Version                    </text:p>
          </table:table-cell>
          <table:table-cell office:value-type="string" table:style-name="tablecell">
            <text:p text:style-name="tablealignleft"> 2000 </text:p>
          </table:table-cell>
        </table:table-row>
        <table:table-row>
          <table:table-cell office:value-type="string" table:style-name="tablecell">
            <text:p text:style-name="tablealignleft"> Document Number            </text:p>
          </table:table-cell>
          <table:table-cell office:value-type="string" table:style-name="tablecell">
            <text:p text:style-name="tablealignleft"> RFC2904 </text:p>
          </table:table-cell>
        </table:table-row>
        <table:table-row>
          <table:table-cell office:value-type="string" table:style-name="tablecell">
            <text:p text:style-name="tablealignleft"> Release Date               </text:p>
          </table:table-cell>
          <table:table-cell office:value-type="string" table:style-name="tablecell">
            <text:p text:style-name="tablealignleft"> August 2000  </text:p>
          </table:table-cell>
        </table:table-row>
        <table:table-row>
          <table:table-cell office:value-type="string" table:style-name="tablecell">
            <text:p text:style-name="tablealignleft"> Reference                  </text:p>
          </table:table-cell>
          <table:table-cell office:value-type="string" table:style-name="tablecell">
            <text:p text:style-name="tablealignleft"> <text:a xlink:type="simple" xlink:href="https://tools.ietf.org/html/rfc2904" text:style-name="Internet_20_link" text:visited-style-name="Visited_20_Internet_20_Link">https://tools.ietf.org/html/rfc2904</text:a> </text:p>
          </table:table-cell>
        </table:table-row>
      </table:table>
      <text:p text:style-name="Text_20_body"><text:span text:style-name="Strong_20_Emphasis">Note</text:span>: The following is an excerpt from the official IETF RFC. It is provided here as a convenience and is not authoritative. Refer to the original document as the authoritative reference.</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his document is one of a series of three documents under
consideration by the AAAarch RG dealing with the authorization
requirements for AAA protocols.  The three documents are:</text:p>
      <text:p text:style-name="Text_20_body">AAA Authorization Framework (this document)AAA Authorization RequirementsAAA Authorization Application ExamplesThere is a demonstrated need for a common scheme which covers all
Internet services which offer Authorization.  This common scheme will
address various functional architectures which meet the requirements
of basic services.  We attempt to describe these architectures and
functions as a basis for deriving requirements for an authorization
protocol.</text:p>
      <text:p text:style-name="Text_20_body">These architectures include Policy structures, Certificate
Authorities, Resource Managers, Inter-Domain and Multi-Domain
schemes, and Distributed Services.  The requirements are for the
expected use of Authorization services across these architectures.
A representative set of applications that may use this architecture
to support their authorization needs is presented in [3].  The
examples in [3] show how this framework may be used to meet a wide
variety of different authorization needs.</text:p>
      <text:p text:style-name="Text_20_body">We expect that this work may be extended in the future to a more
comprehensive model and that the scheme described here will be
incorporated into a framework that includes authentication,
accounting and auditing.  We have referenced a number of
authorization sources, but also recognize that there may be some that
we have missed and that should be included.  Please notify one of the
authors of any such oversight so it can be corrected in a future
revision.</text:p>
      <text:p text:style-name="Text_20_body">In general, it is assumed that the parties who are participating in
the authorization process have already gone through an authentication
phase.  The authentication method used by those parties is outside
the scope of this document except to the extent that it influences
the requirements found in a subsequent authorization process.
Likewise, accounting requirements are outside the scope of this
document other than recording accounting data or establishing trust
relationships during an authorization that will facilitate a
subsequent accounting phase.</text:p>
      <text:p text:style-name="Text_20_body">The work for this memo was done by a group that originally was the
Authorization subgroup of the AAA Working Group of the IETF.  When
the charter of the AAA working group was changed to focus on MobileIP
and NAS requirements, the AAAarch Research Group was chartered within
the IRTF to continue and expand the architectural work started by the
Authorization subgroup.  This memo is one of four which were created
by the subgroup.  This memo is a starting point for further work
within the AAAarch Research Group.  It is still a work in progress
and is published so that the work will be available for the AAAarch
subgroup and others working in this area, not as a definitive
description of architecture or require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ietf:2904</dc:title>
  </office:meta>
</office:document-meta>
</file>