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3596"/><text:bookmark-start text:name="__RefHeading___rfc3596_-_dns_extension_to_support_ip_version_6_1"/><text:bookmark-start text:name="rfc3596_-_dns_extension_to_support_ip_version_6"/>RFC3596 - DNS Extension to support IP Version 6<text:bookmark-end text:name="__RefHeading___rfc3596_-_dns_extension_to_support_ip_version_6_1"/><text:bookmark-end text:name="rfc3596_-_dns_extension_to_support_ip_version_6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DNS Extension to support IP Version 6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NS Extension to support IP Version 6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03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3596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October 2003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3596" text:style-name="Internet_20_link" text:visited-style-name="Visited_20_Internet_20_Link">https://tools.ietf.org/html/rfc3596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is document defines the changes that need to be made to the <text:a xlink:type="simple" xlink:href="https://www.omgwiki.org/dido/doku.php?id=dido:public:ra:xapend:xapend.a_glossary:d:dns" text:style-name="Internet_20_link" text:visited-style-name="Visited_20_Internet_20_Link">Domain Name System (DNS)</text:a> to support hosts running IP version 6 (IPv6).  The changes include a resource record type to store an IPv6 address, a domain to support lookups based on an IPv6 address, and updated definitions of existing query types that return <text:a xlink:type="simple" xlink:href="https://www.omgwiki.org/dido/doku.php?id=dido:public:ra:xapend:xapend.a_glossary:i:internet" text:style-name="Internet_20_link" text:visited-style-name="Visited_20_Internet_20_Link">Internet</text:a> addresses as part of additional section processing.  The extensions are designed to be compatible with existing applications and, in particular, DNS implementations themselv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3596</dc:title>
  </office:meta>
</office:document-meta>
</file>