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4960"/><text:bookmark-start text:name="__RefHeading___rfc4960_-_stream_control_transmission_protocol_1"/><text:bookmark-start text:name="rfc4960_-_stream_control_transmission_protocol"/>RFC4960 - Stream Control Transmission Protocol<text:bookmark-end text:name="__RefHeading___rfc4960_-_stream_control_transmission_protocol_1"/><text:bookmark-end text:name="rfc4960_-_stream_control_transmission_protocol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4960 Stream Control Transmission Protocol (SCTP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tream Control Transmission Protoco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CTP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4960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September 200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4960" text:style-name="Internet_20_link" text:visited-style-name="Visited_20_Internet_20_Link">https://tools.ietf.org/html/rfc4960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document obsoletes RFC 2960 and RFC 3309.  It describes the <text:a xlink:type="simple" xlink:href="https://www.omgwiki.org/dido/doku.php?id=dido:public:ra:xapend:xapend.a_glossary:s:sctp" text:style-name="Internet_20_link" text:visited-style-name="Visited_20_Internet_20_Link">Stream Control Transmission Protocol (SCTP)</text:a>.  SCTP is designed to transport Public Switched Telephone Network (PSTN) signaling messages over <text:a xlink:type="simple" xlink:href="https://www.omgwiki.org/dido/doku.php?id=dido:public:ra:xapend:xapend.a_glossary:i:ip" text:style-name="Internet_20_link" text:visited-style-name="Visited_20_Internet_20_Link">Internet Protocol (IP)</text:a> networks, but is capable of broader applications.</text:p>
      <text:p text:style-name="Text_20_body">SCTP is a reliable transport protocol operating on top of a connectionless packet network such as IP.  It offers the following services to its users:</text:p>
      <text:p text:style-name="Text_20_body">acknowledged error-free non-duplicated transfer of user data,data fragmentation to conform to discovered path MTU size,sequenced delivery of user messages within multiple streams, with an option for order-of-arrival delivery of individual user messages,optional bundling of multiple user messages into a single SCTP packet, andnetwork-level <text:a xlink:type="simple" xlink:href="https://www.omgwiki.org/dido/doku.php?id=dido:public:ra:xapend:xapend.a_glossary:f:faulttolerance" text:style-name="Internet_20_link" text:visited-style-name="Visited_20_Internet_20_Link">fault tolerance</text:a> through supporting of multi-homing at either or both ends of an association.The design of SCTP includes appropriate congestion avoidance behavior and resistance to flooding and masquerade att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4960</dc:title>
  </office:meta>
</office:document-meta>
</file>