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5011"/><text:bookmark-start text:name="__RefHeading___rfc5011_-_automated_updates_of_dns_security_dnssec_trust_anchors_1"/><text:bookmark-start text:name="rfc5011_-_automated_updates_of_dns_security_dnssec_trust_anchors"/>RFC5011 - Automated Updates of DNS Security (DNSSEC) Trust Anchors<text:bookmark-end text:name="__RefHeading___rfc5011_-_automated_updates_of_dns_security_dnssec_trust_anchors_1"/><text:bookmark-end text:name="rfc5011_-_automated_updates_of_dns_security_dnssec_trust_anchors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5011 Automated Updates of DNS Security (DNSSEC) Trust Anchors (AAAA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Automated Updates of DNS Security Trust Anchors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NSSEC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07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501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September 2007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5011" text:style-name="Internet_20_link" text:visited-style-name="Visited_20_Internet_20_Link">https://tools.ietf.org/html/rfc5011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document describes a means for automated, authenticated, and
   authorized updating of DNSSEC “trust anchors”.  The method provides
   protection against N-1 key compromises of N keys in the trust point
   key set.  Based on the trust established by the presence of a current
   anchor, other anchors may be added at the same place in the
   hierarchy, and, ultimately, supplant the existing anchor(s).</text:span><text:span text:style-name="Emphasis">This mechanism will require changes to resolver management behavior
   (but not resolver resolution behavior), and the addition of a single
   flag bit to the DNSKEY recor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5011</dc:title>
  </office:meta>
</office:document-meta>
</file>