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5234"/><text:bookmark-start text:name="__RefHeading___rfc5234_-_augmented_bnf_for_syntax_specificationsabnf_1"/><text:bookmark-start text:name="rfc5234_-_augmented_bnf_for_syntax_specificationsabnf"/>RFC5234 - Augmented BNF for Syntax Specifications: ABNF<text:bookmark-end text:name="__RefHeading___rfc5234_-_augmented_bnf_for_syntax_specificationsabnf_1"/><text:bookmark-end text:name="rfc5234_-_augmented_bnf_for_syntax_specificationsabnf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5234 Augmented BNF for Syntax Specifications: ABNF (ABNF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Augmented BNF for Syntax Specifications: ABNF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BNF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08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5234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January 2004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5234" text:style-name="Internet_20_link" text:visited-style-name="Visited_20_Internet_20_Link">https://tools.ietf.org/html/rfc5234</text:a> </text:p>
          </table:table-cell>
        </table:table-row>
        <table:table-row>
          <table:table-cell office:value-type="string" table:style-name="tablecell">
            <text:p text:style-name="tablealignleft"> Notes                      </text:p>
          </table:table-cell>
          <table:table-cell office:value-type="string" table:style-name="tablecell">
            <text:p text:style-name="tablealignleft"> Also see <text:a xlink:type="simple" xlink:href="https://www.omgwiki.org/dido/doku.php?id=dido:public:ra:xapend:xapend.b_stds:tech:ietf:7405" text:style-name="Internet_20_link" text:visited-style-name="Visited_20_Internet_20_Link">RFC7405 - Case-Sensitive String Support in ABNF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Internet technical specifications often need to define a formal
<text:a xlink:type="simple" xlink:href="https://www.omgwiki.org/dido/doku.php?id=dido:public:ra:xapend:xapend.a_glossary:s:syntax" text:style-name="Internet_20_link" text:visited-style-name="Visited_20_Internet_20_Link">syntax</text:a> and are free to employ whatever notation their authors deem
useful.  Over the years, a modified version of <text:a xlink:type="simple" xlink:href="https://www.omgwiki.org/dido/doku.php?id=dido:public:ra:xapend:xapend.a_glossary:b:bnf" text:style-name="Internet_20_link" text:visited-style-name="Visited_20_Internet_20_Link">Backus–Naur Form (BNF)</text:a>, called Augmented BNF (ABNF), has been popular among many
<text:a xlink:type="simple" xlink:href="https://www.omgwiki.org/dido/doku.php?id=dido:public:ra:xapend:xapend.a_glossary:i:internet" text:style-name="Internet_20_link" text:visited-style-name="Visited_20_Internet_20_Link">Internet</text:a> specifications.  It balances compactness and simplicity with
reasonable representational power.  In the early days of the Arpanet,
each specification contained its own definition of ABNF.  This
included the email specifications, [RFC733] and then [RFC822], which
came to be the common citations for defining ABNF.  The current
document separates those definitions to permit selective reference.
Predictably, it also provides some modifications and enhancements.</text:span></text:p>
      <text:p text:style-name="Text_20_body"><text:span text:style-name="Emphasis">The differences between standard BNF and ABNF involve naming rules,
repetition, alternatives, order-independence, and value ranges.
Appendix B supplies rule definitions and encoding for a core lexical
analyzer of the type common to several Internet specifications.  It
is provided as a convenience and is otherwise separate from the meta
language defined in the body of this document, and separate from its
formal statu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5234</dc:title>
  </office:meta>
</office:document-meta>
</file>