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6376"/><text:bookmark-start text:name="__RefHeading___rfc6376_-_domainkeys_identified_mail_dkim_signatures_1"/><text:bookmark-start text:name="rfc6376_-_domainkeys_identified_mail_dkim_signatures"/>RFC6376 - DomainKeys Identified Mail (DKIM) Signatures<text:bookmark-end text:name="__RefHeading___rfc6376_-_domainkeys_identified_mail_dkim_signatures_1"/><text:bookmark-end text:name="rfc6376_-_domainkeys_identified_mail_dkim_signatures"/></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6376 DomainKeys Identified Mail (DKIM) Signatures (AAA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omainKeys Identified Mail Signatures </text:p>
          </table:table-cell>
        </table:table-row>
        <table:table-row>
          <table:table-cell office:value-type="string" table:style-name="tablecell">
            <text:p text:style-name="tablealignleft"> Acronym                    </text:p>
          </table:table-cell>
          <table:table-cell office:value-type="string" table:style-name="tablecell">
            <text:p text:style-name="tablealignleft"> DKIM </text:p>
          </table:table-cell>
        </table:table-row>
        <table:table-row>
          <table:table-cell office:value-type="string" table:style-name="tablecell">
            <text:p text:style-name="tablealignleft"> Version                    </text:p>
          </table:table-cell>
          <table:table-cell office:value-type="string" table:style-name="tablecell">
            <text:p text:style-name="tablealignleft"> 2011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6376 </text:p>
          </table:table-cell>
        </table:table-row>
        <table:table-row>
          <table:table-cell office:value-type="string" table:style-name="tablecell">
            <text:p text:style-name="tablealignleft"> Release Date               </text:p>
          </table:table-cell>
          <table:table-cell office:value-type="string" table:style-name="tablecell">
            <text:p text:style-name="tablealignleft"> September 2011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6376" text:style-name="Internet_20_link" text:visited-style-name="Visited_20_Internet_20_Link">https://tools.ietf.org/html/rfc6376</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DomainKeys Identified Mail (DKIM) permits a person, role, or
   organization that owns the signing domain to claim some
   responsibility for a message by associating the domain with the
   message.  This can be an author's organization, an operational relay,
   or one of their agents.  DKIM separates the question of the identity
   of the Signer of the message from the purported author of the
   message.  Assertion of responsibility is validated through a
   cryptographic signature and by querying the Signer's domain directly
   to retrieve the appropriate <text:a xlink:type="simple" xlink:href="https://www.omgwiki.org/dido/doku.php?id=dido:public:ra:xapend:xapend.a_glossary:p:public_key" text:style-name="Internet_20_link" text:visited-style-name="Visited_20_Internet_20_Link">public key</text:a>.  Message transit from author
   to recipient is through relays that typically make no substantive
   change to the message content and thus preserve the DKIM signatur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6376</dc:title>
  </office:meta>
</office:document-meta>
</file>