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6455"/><text:bookmark-start text:name="__RefHeading___rfc6455_-_the_websocket_protocol_1"/><text:bookmark-start text:name="rfc6455_-_the_websocket_protocol"/>RFC6455 - The WebSocket Protocol<text:bookmark-end text:name="__RefHeading___rfc6455_-_the_websocket_protocol_1"/><text:bookmark-end text:name="rfc6455_-_the_websocket_protocol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6455 The WebSocket Protoco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WebSocket Protoco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645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6455" text:style-name="Internet_20_link" text:visited-style-name="Visited_20_Internet_20_Link">https://tools.ietf.org/html/rfc6455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e WebSocket Protocol enables two-way communication between a client
   running untrusted code in a controlled environment to a remote host
   that has opted-in to communications from that code.  The security
   model used for this is the origin-based security model commonly used
   by web browsers.  The <text:a xlink:type="simple" xlink:href="https://www.omgwiki.org/dido/doku.php?id=dido:public:ra:xapend:xapend.a_glossary:p:protocol" text:style-name="Internet_20_link" text:visited-style-name="Visited_20_Internet_20_Link">protocol</text:a> consists of an opening handshake
   followed by basic message framing, layered over TCP. The <text:a xlink:type="simple" xlink:href="https://www.omgwiki.org/dido/doku.php?id=dido:public:ra:xapend:xapend.a_glossary:g:goal" text:style-name="Internet_20_link" text:visited-style-name="Visited_20_Internet_20_Link">goal</text:a> of
   this technology is to provide a mechanism for browser-based
   applications that need two-way communication with servers that does
   not rely on opening multiple HTTP connections (e.g., using
   XMLHttpRequest or &lt;iframe&gt;s and long polling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6455</dc:title>
  </office:meta>
</office:document-meta>
</file>